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hecklist" style:family="table">
      <style:table-properties style:width="17.581cm" fo:margin-left="0.016cm" fo:margin-right="-0.007cm" table:align="margins"/>
    </style:style>
    <style:style style:name="Checklist.A" style:family="table-column">
      <style:table-column-properties style:column-width="1.339cm" style:rel-column-width="4990*"/>
    </style:style>
    <style:style style:name="Checklist.B" style:family="table-column">
      <style:table-column-properties style:column-width="4.11cm" style:rel-column-width="15320*"/>
    </style:style>
    <style:style style:name="Checklist.C" style:family="table-column">
      <style:table-column-properties style:column-width="12.132cm" style:rel-column-width="45225*"/>
    </style:style>
    <style:style style:name="Checklis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Checklist.C1" style:family="table-cell">
      <style:table-cell-properties fo:padding="0.097cm" fo:border="0.002cm solid #000000"/>
    </style:style>
    <style:style style:name="Checklist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Checklist.B2" style:family="table-cell">
      <style:table-cell-properties fo:padding="0.097cm" fo:border-left="0.002cm solid #000000" fo:border-right="none" fo:border-top="none" fo:border-bottom="0.002cm solid #000000"/>
    </style:style>
    <style:style style:name="Checklist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cript-Code" style:master-page-name="">
      <style:paragraph-properties style:page-number="auto" fo:keep-with-next="auto"/>
    </style:style>
    <style:style style:name="P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7.111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 fo:break-before="column"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-0.005cm" fo:margin-right="-0.005cm" fo:text-indent="0cm" style:auto-text-indent="false"/>
    </style:style>
    <style:style style:name="P9" style:family="paragraph" style:parent-style-name="Table_20_Heading">
      <style:paragraph-properties fo:margin-left="-0.005cm" fo:margin-right="-0.005cm" fo:text-indent="0cm" style:auto-text-indent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Script-Output">
      <style:text-properties style:font-name="Courier 10 Pitch" fo:font-size="9pt" style:font-size-asian="9pt" style:font-size-complex="9pt"/>
    </style:style>
    <style:style style:name="P12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  <style:text-properties style:font-name="Courier 10 Pitch"/>
    </style:style>
    <style:style style:name="P15" style:family="paragraph" style:parent-style-name="Text_20_body" style:list-style-name="L3">
      <style:paragraph-properties fo:margin-top="0cm" fo:margin-bottom="0cm">
        <style:tab-stops/>
      </style:paragraph-properties>
      <style:text-properties style:font-name="Courier 10 Pitch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Script-Code">
      <style:text-properties style:font-name="Courier 10 Pitch"/>
    </style:style>
    <style:style style:name="P18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10 Pitch"/>
    </style:style>
    <style:style style:name="T3" style:family="text">
      <style:text-properties style:font-name="Courier 10 Pitch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Courier 10 Pitch" fo:text-shadow="1pt 1pt" style:font-name-asian="OpenSymbol1" style:font-size-asian="10.5pt" style:font-name-complex="OpenSymbol1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333333" style:font-name="Liberation Serif" fo:font-size="11pt" fo:font-style="normal" style:font-size-asian="11pt" style:font-style-asian="normal" style:font-size-complex="11pt" style:font-style-complex="normal"/>
    </style:style>
    <style:style style:name="T8" style:family="text">
      <style:text-properties fo:color="#333333" style:font-name="Liberation Serif" fo:font-size="11pt" style:font-size-asian="11pt" style:font-size-complex="11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text-shadow="1pt 1pt" style:font-name-asian="OpenSymbol1" style:font-size-asian="10.5pt" style:font-name-complex="OpenSymbol1"/>
    </style:style>
    <style:style style:name="T11" style:family="text">
      <style:text-properties style:font-name="OpenSymbol1" style:font-name-asian="DejaVu Sans" style:font-name-complex="DejaVu Sans"/>
    </style:style>
    <style:style style:name="T12" style:family="text">
      <style:text-properties style:font-name="OpenSymbol1" fo:text-shadow="1pt 1pt" style:font-name-asian="OpenSymbol1" style:font-size-asian="10.5pt" style:font-name-complex="OpenSymbol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none"/>
    </style:style>
    <style:style style:name="Sect1" style:family="section">
      <style:section-properties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-Class Exercises – Packet Filters with IP Tables</text:p>
      <text:p text:style-name="Standard">Build simple host-based filters. <text:s/>No forwarding, masquerading, or routing. <text:s/>Shell scripting<text:note text:id="ftn1" text:note-class="footnote"><text:note-citation>1</text:note-citation><text:note-body><text:p text:style-name="Footnote"><text:span text:style-name="T13">Advanced Bash-Scripting Guide</text:span>. <text:s/>Mendel Cooper. <text:s/>(2009) <text:s/>http://tldp.org/LDP/abs/html/</text:p></text:note-body></text:note> is essential for managing IP Tables, but it is a review from the courses server security and workstation security. <text:s/>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5">Introduction<text:tab/>1</text:p>
          <text:p text:style-name="P3">Shell script "Hello, World"<text:tab/>2</text:p>
          <text:p text:style-name="P3">IP Tables configuration state<text:tab/>2</text:p>
          <text:p text:style-name="P4">Save/Restore: iptables-save, iptables-restore<text:tab/>2</text:p>
          <text:p text:style-name="P4">List Current Settings: iptables -L<text:tab/>2</text:p>
          <text:p text:style-name="P3">Testing Your Settings from Another Machine<text:tab/>2</text:p>
          <text:p text:style-name="P5">Basic IP Tables<text:tab/>3</text:p>
          <text:p text:style-name="P3">Basic Prerequisites<text:tab/>3</text:p>
          <text:p text:style-name="P4">Basic Script 1 – Clear the Tables<text:tab/>3</text:p>
          <text:p text:style-name="P4">Basic Script 2 – Setting Defaults to Block Everything<text:tab/>3</text:p>
          <text:p text:style-name="P4">Basic Script 3 – Learn the difference between Insert versus Append<text:tab/>4</text:p>
          <text:p text:style-name="P3">Basic Functions<text:tab/>4</text:p>
          <text:p text:style-name="P4">Basic Script 4 – Allow Internal Connections<text:tab/>4</text:p>
          <text:p text:style-name="P4">Basic Script 5 – Allow Outgoing Connections<text:tab/>4</text:p>
          <text:p text:style-name="P4">Basic Script 6 – Allow ICMP<text:tab/>5</text:p>
          <text:p text:style-name="P5"/>
          <text:p text:style-name="P6">More useful functionality<text:tab/>5</text:p>
          <text:p text:style-name="P3">Incoming Connections – HTTPS, HTTP, and SSH<text:tab/>5</text:p>
          <text:p text:style-name="P4">Basic Script 7 – Remote Administration<text:tab/>5</text:p>
          <text:p text:style-name="P4">Basic Script 8 – Web Services<text:tab/>5</text:p>
          <text:p text:style-name="P3">Rate Limiting<text:tab/>6</text:p>
          <text:p text:style-name="P4">Basic Script 9 – Limiting Bursts of ICMP <text:tab/>6</text:p>
          <text:p text:style-name="P4">Basic Script 10 – SSH Rate Limiting<text:tab/>6</text:p>
          <text:p text:style-name="P4">Basic Script 11 – Limiting Concurrent WWW Connections<text:tab/>6</text:p>
          <text:p text:style-name="P5">Logging<text:tab/>6</text:p>
          <text:p text:style-name="P3">Logging Scripts <text:tab/>7</text:p>
          <text:p text:style-name="P4">Logging Script 1 – New SSH Connections<text:tab/>7</text:p>
          <text:p text:style-name="P4">Logging Script 2 – Allowing DHCP Requests<text:tab/>7</text:p>
          <text:p text:style-name="P4">Logging Script 3 – Hindering Sequence Number Prediction<text:tab/>7</text:p>
          <text:p text:style-name="P3">Reading Logs<text:tab/>7</text:p>
          <text:p text:style-name="P3">Configuring System Log Defaults<text:tab/>8</text:p>
          <text:p text:style-name="P5">Administration<text:tab/>8</text:p>
          <text:p text:style-name="P3">Starting and Stopping the Filter<text:tab/>8</text:p>
          <text:p text:style-name="P3">Not Getting Locked Out<text:tab/>9</text:p>
          <text:p text:style-name="P5">Checklist<text:tab/>10</text:p>
        </text:index-body>
      </text:table-of-content>
      <text:p text:style-name="Text_20_body"/>
      <text:h text:style-name="Heading_20_1" text:outline-level="1">Introduction</text:h>
      <text:p text:style-name="Text_20_body">We will work only with IPv4 (too bad, for you) and only with the chains <text:span text:style-name="T2">INPUT</text:span> and <text:span text:style-name="T2">OUTPUT</text:span>.</text:p>
      <text:p text:style-name="Text_20_body">Make a new script, pay very careful attention to the punctuation symbols:</text:p>
      <text:p text:style-name="Script-Code">echo '#!/bin/sh' &gt; /tmp/test-script-01<text:line-break/>chmod +x /tmp/test-script-01</text:p>
      <text:p text:style-name="Text_20_body">Run a script as root:</text:p>
      <text:p text:style-name="Script-Code">sudo /tmp/test-script-01</text:p>
      <text:p text:style-name="Notes"><text:span text:style-name="T12"><text:tab/></text:span>The script above is empty, so it will do nothing.</text:p>
      <text:p text:style-name="Text_20_body">Check you system's default Internal Field Separator (IFS):</text:p>
      <text:p text:style-name="Script-Code">echo "$IFS" | cat -vte</text:p>
      <text:p text:style-name="Notes"><text:span text:style-name="T12"></text:span><text:tab/>What is the IFS for? <text:s/>How can it be trouble?</text:p>
      <text:p text:style-name="Text_20_body"><text:soft-page-break/>Make a new script that explicitly sets both <text:span text:style-name="T2">$PATH</text:span> and <text:span text:style-name="T2">$IFS</text:span>:</text:p>
      <text:p text:style-name="Script-Code">echo '#!/bin/sh' &gt; /tmp/test-script-01<text:line-break/>echo 'export PATH=/usr/bin:/bin:/usr/local/sbin:/usr/sbin:/sbin' \<text:line-break/> &gt;&gt; /tmp/test-script-01<text:line-break/>echo 'export IFS=`echo -e "\t\n \n"`' &gt;&gt; /tmp/test-script-01<text:line-break/>chmod +x /tmp/test-script-01</text:p>
      <text:p text:style-name="Notes"><text:span text:style-name="T12"></text:span><text:tab/>What is the PATH for? <text:s/>How can it be trouble?</text:p>
      <text:h text:style-name="Heading_20_2" text:outline-level="2">Shell script "<text:span text:style-name="T2">Hello, World</text:span>"</text:h>
      <text:p text:style-name="Text_20_body">Make a script that it uses <text:span text:style-name="T2">echo</text:span> to produce the output below:</text:p>
      <text:p text:style-name="P11">Hello, World!</text:p>
      <text:p text:style-name="Standard">Be sure to add at least one comment to the script:</text:p>
      <text:p text:style-name="Script-Code"># this is a comment inside the script itself</text:p>
      <text:h text:style-name="Heading_20_2" text:outline-level="2">IP Tables configuration state</text:h>
      <text:p text:style-name="P12">Do these when you want to see how your script has affected your settings.</text:p>
      <text:h text:style-name="Heading_20_3" text:outline-level="3"><text:span text:style-name="T6">Save/Restore</text:span>: <text:span text:style-name="T2">iptables-save</text:span>,<text:span text:style-name="T2"> iptables-restore</text:span></text:h>
      <text:p text:style-name="Text_20_body">List to screen:</text:p>
      <text:p text:style-name="P17">sudo iptables-save | less</text:p>
      <text:p text:style-name="Text_20_body">Save to temporary file:</text:p>
      <text:p text:style-name="P17">sudo iptables-save &gt; /tmp/save-iptables-rules.txt</text:p>
      <text:p text:style-name="Text_20_body"><text:span text:style-name="T5">See the manual </text:span><text:span text:style-name="T3">pages iptables-save(8)</text:span><text:span text:style-name="T5"> and </text:span><text:span text:style-name="T3">iptables-restore(8)</text:span><text:span text:style-name="T5"> for more options.</text:span></text:p>
      <text:h text:style-name="Heading_20_3" text:outline-level="3"><text:span text:style-name="T7">List Current Settings</text:span><text:span text:style-name="T8">:</text:span><text:span text:style-name="T2"> iptables -L</text:span></text:h>
      <text:p text:style-name="Standard">Show all chains and tables:</text:p>
      <text:p text:style-name="P17">sudo iptables -L | less</text:p>
      <text:p text:style-name="Standard">Show just the INPUT chain:</text:p>
      <text:p text:style-name="P17">sudo iptables -L INPUT | less</text:p>
      <text:h text:style-name="Heading_20_2" text:outline-level="2">Testing Your Settings from Another Machine</text:h>
      <text:p text:style-name="Text_20_body">Nearly all testing has to be done from another machine on the same subnet. <text:s/>Use tools like <text:span text:style-name="T2">nmap</text:span>, <text:span text:style-name="T2">ping</text:span>, <text:span text:style-name="T2">ssh</text:span>, <text:span text:style-name="T2">telnet</text:span>, <text:span text:style-name="T2">scanssh</text:span>, <text:span text:style-name="T2">tcpdump</text:span><text:span text:style-name="T2"><text:note text:id="ftn2" text:note-class="footnote"><text:note-citation>2</text:note-citation><text:note-body><text:p text:style-name="Footnote">http://dmiessler.com/study/tcpdump/<text:line-break/>http://dmiessler.com/study/tcpdump_recipes/ </text:p></text:note-body></text:note></text:span>, and your favorite web browser. <text:span text:style-name="T13">e.g.</text:span></text:p>
      <text:list xml:id="list107626273" text:style-name="L1">
        <text:list-item>
          <text:p text:style-name="P13"><text:span text:style-name="T2">sudo nmap -T4 -O -p 22,80,443 10.2.200.32/27</text:span> </text:p>
        </text:list-item>
        <text:list-item>
          <text:p text:style-name="P14">ping -c 5 10.2.200.46</text:p>
        </text:list-item>
        <text:list-item>
          <text:p text:style-name="P14">sudo ping -f -c 5000 10.2.200.47</text:p>
        </text:list-item>
        <text:list-item>
          <text:p text:style-name="P14"><text:soft-page-break/>ssh -l daherbmon 10.2.200.48</text:p>
        </text:list-item>
        <text:list-item>
          <text:p text:style-name="P14">sudo scanssh -n 22 -s ssh 10.2.200.32/28</text:p>
        </text:list-item>
        <text:list-item>
          <text:p text:style-name="P14">telnet 10.2.200.49 3128</text:p>
        </text:list-item>
        <text:list-item>
          <text:p text:style-name="P14">sudo tcpdump -i eth0 "dst host google.fi"</text:p>
        </text:list-item>
        <text:list-item>
          <text:p text:style-name="P14">sudo tcpdump -i eth0 "tcp and dst host mail.google.com \<text:line-break/>and dst port imaps"</text:p>
        </text:list-item>
      </text:list>
      <text:p text:style-name="Text_20_body">Remember the manual pages for other options.</text:p>
      <text:h text:style-name="Heading_20_1" text:outline-level="1">Basic IP Tables</text:h>
      <text:p text:style-name="Text_20_body"><text:span text:style-name="T2">/sbin/iptables</text:span> addresses IPv4 functionality. <text:s/><text:line-break/><text:span text:style-name="T2">/sbin/ip6tables</text:span> addresses IPv6 functionality. <text:s/>IPv6 reduces network overhead and increases security. <text:s/>In contrast to the old protocol, IPv6 has <text:line-break/></text:p>
      <text:list xml:id="list1926877210" text:style-name="L2">
        <text:list-item>
          <text:p text:style-name="P16">a new header format (less overhead in routers), </text:p>
        </text:list-item>
        <text:list-item>
          <text:p text:style-name="P16">a more efficient, hierarchical addressing and routing infrastructure (less overhead in routers), </text:p>
        </text:list-item>
        <text:list-item>
          <text:p text:style-name="P16">stateless and stateful address configuration (eliminating the need for DHCP servers), </text:p>
        </text:list-item>
        <text:list-item>
          <text:p text:style-name="P16">built in IPsec (vastly increasing security and eliminating many current vulnerabilities), </text:p>
          <text:list>
            <text:list-item>
              <text:p text:style-name="P16">the recent "Kaminsky" DNS flaw would have been avoided</text:p>
            </text:list-item>
            <text:list-item>
              <text:p text:style-name="P16">eavesdropping is harder</text:p>
            </text:list-item>
          </text:list>
        </text:list-item>
        <text:list-item>
          <text:p text:style-name="P16">improved support for QOS (Quality of service), </text:p>
        </text:list-item>
        <text:list-item>
          <text:p text:style-name="P16">extensibility (more headers can be added)<text:line-break/></text:p>
        </text:list-item>
      </text:list>
      <text:p text:style-name="P1">We will work with IPv4 this year … too bad.</text:p>
      <text:h text:style-name="Heading_20_2" text:outline-level="2">Basic Prerequisites</text:h>
      <text:p text:style-name="Text_20_body">Clear the tables and chains, set default policies, and know how insert and append work.</text:p>
      <text:h text:style-name="Heading_20_3" text:outline-level="3">Basic Script 1 – Clear the Tables</text:h>
      <text:p text:style-name="Text_20_body">Make a script which clears your tables, chains and counters, append or insert rules. <text:s/></text:p>
      <text:p text:style-name="P17">iptables -Z<text:line-break/>iptables -F<text:line-break/>iptables -X</text:p>
      <text:p text:style-name="Notes"><text:span text:style-name="T12"></text:span><text:span text:style-name="T11"><text:tab/></text:span>What do <text:span text:style-name="T2">-x</text:span>, <text:span text:style-name="T2">-y</text:span> and <text:span text:style-name="T2">-z</text:span> do and why are they in that particular sequence?</text:p>
      <text:h text:style-name="Heading_20_3" text:outline-level="3">Basic Script 2 – Setting Defaults to Block Everything</text:h>
      <text:p text:style-name="Standard">Make a script which sets the default policies to block everything using the target <text:span text:style-name="T2">DROP</text:span><text:note text:id="ftn3" text:note-class="footnote"><text:note-citation>3</text:note-citation><text:note-body><text:p text:style-name="Footnote"><text:span text:style-name="T13">Drop versus Reject</text:span>. <text:s/>Peter Benie. <text:s/>http://www.chiark.greenend.org.uk/~peterb/network/drop-vs-reject</text:p></text:note-body></text:note>.</text:p>
      <text:p text:style-name="Script-Code">iptables --policy INPUT <text:s text:c="2"/>DROP;<text:tab/># has to be DROP,<text:line-break/>iptables --policy OUTPUT <text:s/>DROP;<text:tab/># default policy<text:line-break/>iptables --policy FORWARD DROP;<text:tab/># won't use REJECT</text:p>
      <text:p text:style-name="Notes"><text:soft-page-break/><text:span text:style-name="T12"></text:span><text:span text:style-name="T11"><text:tab/></text:span>Why does <text:span text:style-name="T2">DROP</text:span><text:span text:style-name="T9"> have to be used as a target and not </text:span><text:span text:style-name="T2">REJECT</text:span>?</text:p>
      <text:h text:style-name="Heading_20_3" text:outline-level="3">Basic Script 3 – Learn the difference between Insert versus Append</text:h>
      <text:p text:style-name="Text_20_body">A) Make a script which clears the tables and then loads the following:</text:p>
      <text:p text:style-name="Script-Code">iptables -A INPUT -i lo -m comment <text:s/>--comment "ONE"<text:line-break/>iptables -A INPUT -i lo -m comment <text:s/>--comment "TWO"<text:line-break/>iptables -A INPUT -i lo -m comment <text:s/>--comment "THREE"<text:line-break/>iptables -A INPUT -i lo -m comment <text:s/>--comment "FOUR"<text:line-break/>iptables -A INPUT -i lo -m comment <text:s/>--comment "Can I have a little more?"</text:p>
      <text:p text:style-name="Text_20_body">B) Make a script which clears the tables and then loads the following:</text:p>
      <text:p text:style-name="Script-Code">iptables -I INPUT -i lo -m comment <text:s/>--comment "ONE"<text:line-break/>iptables -I INPUT -i lo -m comment <text:s/>--comment "TWO"<text:line-break/>iptables -I INPUT -i lo -m comment <text:s/>--comment "THREE"<text:line-break/>iptables -I INPUT -i lo -m comment <text:s/>--comment "FOUR"<text:line-break/>iptables -I INPUT -i lo -m comment <text:s/>--comment "Can I have a little more?"</text:p>
      <text:p text:style-name="Text_20_body">Compare A and B above using <text:span text:style-name="T2">iptables -L INPUT</text:span> or <text:span text:style-name="T2">iptables-save</text:span>.</text:p>
      <text:p text:style-name="Notes"><text:span text:style-name="T12"></text:span><text:span text:style-name="T11"><text:tab/></text:span>Why does the sequence in which the rules are added affect the results of the table or chain?</text:p>
      <text:h text:style-name="Heading_20_2" text:outline-level="2">Basic Functions</text:h>
      <text:p text:style-name="Text_20_body">Test each of the following by viewing with <text:span text:style-name="T2">iptables -L</text:span> or <text:span text:style-name="T2">iptables-save</text:span>.</text:p>
      <text:h text:style-name="Heading_20_3" text:outline-level="3">Basic Script 4 – Allow Internal Connections</text:h>
      <text:p text:style-name="Text_20_body">Make a script which clears the chains, sets the default policies to block everything using the target <text:span text:style-name="T2">DROP</text:span> and then allows internal use of the loopback interface:</text:p>
      <text:p text:style-name="P2">iptables -A INPUT -i lo --source 127.0.0.0/8 -j ACCEPT<text:line-break/>iptables -A OUTPUT -o lo --destination 127.0.0.0/8 -j ACCEPT</text:p>
      <text:p text:style-name="Notes"><text:span text:style-name="T12"></text:span><text:span text:style-name="T11"><text:tab/></text:span><text:span text:style-name="T9">Why does the loopback interface (</text:span><text:span text:style-name="T2">lo</text:span><text:span text:style-name="T9">) have to be addressed?</text:span></text:p>
      <text:h text:style-name="Heading_20_3" text:outline-level="3">Basic Script 5 – Allow Outgoing Connections</text:h>
      <text:p text:style-name="Standard">Make a script which clears the chains, sets the default policies to block everything using the target <text:span text:style-name="T2">DROP</text:span>, allows local use of the loopback interface and then allows outgoing connections on <text:span text:style-name="T2">eth0</text:span>.</text:p>
      <text:p text:style-name="Script-Code">iptables -A INPUT -i eth0 -m state --state ESTABLISHED,RELATED -j ACCEPT<text:line-break/><text:line-break/>iptables -A OUTPUT -p tcp <text:s/>-o eth0 -j ACCEPT<text:line-break/>iptables -A OUTPUT -p udp <text:s/>-o eth0 -j ACCEPT<text:line-break/>iptables -A OUTPUT -p icmp -o eth0 -j ACCEPT</text:p>
      <text:p text:style-name="Notes"><text:span text:style-name="T12"></text:span><text:span text:style-name="T11"><text:tab/></text:span><text:span text:style-name="T9">What connections are allowed by the states </text:span><text:span text:style-name="T2">ESTABLISHED</text:span><text:span text:style-name="T9"> and </text:span><text:span text:style-name="T2">RELATED</text:span><text:span text:style-name="T9">?</text:span></text:p>
      <text:h text:style-name="Heading_20_3" text:outline-level="3"><text:soft-page-break/>Basic Script 6 – Allow ICMP</text:h>
      <text:p text:style-name="Text_20_body">Without ICMP, your network is broken. <text:s/>Build a script which does steps one throuh five above, plus allows ICMP Message Types<text:note text:id="ftn4" text:note-class="footnote"><text:note-citation>4</text:note-citation><text:note-body><text:p text:style-name="Footnote"><text:span text:style-name="T13">ICMP Type Numbers</text:span>. <text:s/>IANA. <text:s/>(2008) <text:s/>http://www.iana.org/assignments/icmp-parameters</text:p></text:note-body></text:note> <text:s/>0, 3, 4, 5, 8, 11, 30, 31. <text:s/>These numbers have names which can be used instead.<text:line-break/></text:p>
      <text:p text:style-name="Script-Code">iptables -A INPUT -p icmp --icmp-type 0 -i eth0 -j ACCEPT<text:line-break/>...</text:p>
      <text:p text:style-name="Text_20_body">See <text:span text:style-name="T2">/sbin/iptables -p icmp -h</text:span> for a list of the accepted ICMP types.</text:p>
      <text:p text:style-name="Notes"><text:span text:style-name="T12"></text:span><text:span text:style-name="T9"><text:tab/>Use </text:span><text:span text:style-name="T2">ping</text:span><text:span text:style-name="T9"> from another machine to verify your settings.</text:span></text:p>
      <text:p text:style-name="Text_20_body">The above scripts can work on a desktop computer but are unsuited for machines which must allow some incoming connections. <text:s/></text:p>
      <text:h text:style-name="Heading_20_1" text:outline-level="1">More useful functionality</text:h>
      <text:p text:style-name="Text_20_body">Build on what we learned above. <text:s/>But in order to do so, we need to have OpenSSH installed and running as well as HTTP and HTTPS. <text:s/>We did that on OpenBSD, now do it on Debian or Ubuntu before trying the following.</text:p>
      <text:h text:style-name="Heading_20_2" text:outline-level="2">Incoming Connections – HTTPS, HTTP, and SSH</text:h>
      <text:p text:style-name="Text_20_body">Desktop system generally do not allow outside machines to initiate contact. <text:s/>In contrast, servers, by definition, do. <text:s/></text:p>
      <text:h text:style-name="Heading_20_3" text:outline-level="3">Basic Script 7 – Remote Administration</text:h>
      <text:p text:style-name="Text_20_body">SSH uses TCP, usually nothing can be done on a server without it. <text:s/>Allow incoming SSH connections. <text:s/></text:p>
      <text:p text:style-name="Script-Code">iptables -I INPUT -i eth0 -p tcp --destination-port 22 -j ACCEPT</text:p>
      <text:p text:style-name="Notes"><text:span text:style-name="T12"></text:span><text:span text:style-name="T9"><text:tab/>How do use of keys for login and denial of remote root login improve the security of openssh?</text:span></text:p>
      <text:p text:style-name="Text_20_body">Use SSH from another machine to verify your settings. <text:s/></text:p>
      <text:h text:style-name="Heading_20_3" text:outline-level="3">Basic Script 8 – Web Services</text:h>
      <text:p text:style-name="Text_20_body">The WWW is by definition the result of the correct use of the open standards HTTP and HTTPS. <text:s/>Set up your filter to allow SSH, for remote administeration, plus incoming web connections on <text:span text:style-name="T2">eth0</text:span>. <text:s/></text:p>
      <text:p text:style-name="Script-Code">iptables -I INPUT -i eth0 -p tcp --destination-port 80 <text:s/>-j ACCEPT<text:line-break/>iptables -I INPUT -i eth0 -p tcp --destination-port 443 -j ACCEPT</text:p>
      <text:p text:style-name="Notes"><text:span text:style-name="T12"></text:span><text:span text:style-name="T9"><text:tab/>What does the </text:span><text:span text:style-name="T2">--protocol</text:span><text:span text:style-name="T9"> module really allow us to do?</text:span></text:p>
      <text:p text:style-name="Standard">Test from another machine using a regular web browser.</text:p>
      <text:h text:style-name="Heading_20_2" text:outline-level="2"><text:soft-page-break/>Rate Limiting</text:h>
      <text:p text:style-name="Text_20_body">Some services can be abused by too-frequent connections. <text:s/>Limiting the rate of incoming connections can mitigate the harm. <text:s/></text:p>
      <text:h text:style-name="Heading_20_3" text:outline-level="3">Basic Script 9 – Limiting Bursts of ICMP </text:h>
      <text:p text:style-name="Text_20_body">Limit the rate of incoming pings. <text:s/></text:p>
      <text:p text:style-name="Script-Code">iptables -A INPUT -p icmp --icmp-type echo-request \<text:line-break/> -m limit --limit 1/s --limit-burst 10 -i eth0 -j ACCEPT</text:p>
      <text:p text:style-name="Notes"><text:span text:style-name="T12"></text:span><text:span text:style-name="T9"><text:tab/>Which events do <text:s/></text:span><text:span text:style-name="T2">--limit 1/s</text:span><text:span text:style-name="T9"> and </text:span><text:span text:style-name="T2">--limit-burst 10</text:span><text:span text:style-name="T9"> match?</text:span></text:p>
      <text:p text:style-name="Text_20_body"/>
      <text:h text:style-name="Heading_20_3" text:outline-level="3">Basic Script 10 – SSH Rate Limiting</text:h>
      <text:p text:style-name="Text_20_body">Limit the rate and number of incoming SSH connections. <text:s/></text:p>
      <text:p text:style-name="Script-Code">iptables -A INPUT -p tcp --destination-port 22 \<text:line-break/> -m limit --limit 1/m -i eth0 -j ACCEPT<text:line-break/>iptables -A INPUT -p tcp --syn --dport 22 -m connlimit \<text:line-break/> --connlimit-above 3 -j REJECT</text:p>
      <text:p text:style-name="Notes"><text:span text:style-name="T12"></text:span><text:span text:style-name="T10"><text:tab/>What does the </text:span><text:span text:style-name="T4">--syn</text:span><text:span text:style-name="T10"> option match?</text:span></text:p>
      <text:p text:style-name="Text_20_body">Any port open to the net will get scanned. <text:s/>SSH is one of them. <text:s/>The rate and maximum for concurrent connections will depend on how many sysadmins or other uses need to use the machine and how. <text:s/>The above settings are most likely too strict. <text:s/></text:p>
      <text:h text:style-name="Heading_20_3" text:outline-level="3">Basic Script 11 – Limiting Concurrent WWW Connections</text:h>
      <text:p text:style-name="Text_20_body">The number of concurrent WWW connections can be a bit of a burden. <text:s/>Load balancers help, when there are multiple machines to share the work. <text:s/>Otherwise, just limit the number of simultaneous connections to what your set up can handle. <text:s/></text:p>
      <text:p text:style-name="Script-Code">iptables -p tcp --syn --dport 80 <text:s/>-m connlimit \<text:line-break/> --connlimit-above 16 --connlimit-mask 24 -j REJECT<text:line-break/>iptables -p tcp --syn --dport 443 -m connlimit \<text:line-break/> --connlimit-above 16 --connlimit-mask 24 -j REJECT</text:p>
      <text:p text:style-name="Notes"><text:span text:style-name="T12"></text:span><text:span text:style-name="T10"><text:tab/>What does the </text:span><text:span text:style-name="T4">--connlimit</text:span><text:span text:style-name="T10"> option match and in what quantity?</text:span></text:p>
      <text:h text:style-name="Heading_20_1" text:outline-level="1">Logging</text:h>
      <text:p text:style-name="Text_20_body">Be careful not to log everythng, except maybe during debugging. <text:s/>In case of a problem, the log partition can get filled. <text:s/>Also, the logs ought to be in their own partition. <text:s/><text:span text:style-name="T2">LOG</text:span>, unlike <text:span text:style-name="T2">ACCEPT</text:span>, <text:span text:style-name="T2">REJECT</text:span>, or <text:span text:style-name="T2">DROP</text:span>, is a non-terminating target and the rest of the chain will be processed. <text:s/></text:p>
      <text:p text:style-name="Text_20_body"><text:soft-page-break/>See also the targets <text:span text:style-name="T2">NLOG</text:span> and <text:span text:style-name="T2">ULOG</text:span>.</text:p>
      <text:h text:style-name="Heading_20_2" text:outline-level="2">Logging Scripts </text:h>
      <text:p text:style-name="Text_20_body">For debugging or monitoring certain situations.</text:p>
      <text:h text:style-name="Heading_20_3" text:outline-level="3">Logging Script 1 – New SSH Connections</text:h>
      <text:p text:style-name="Text_20_body"/>
      <text:p text:style-name="Script-Code">iptables -I INPUT -p tcp --destination-port 22 -j LOG \<text:line-break/> -m state --state new \<text:line-break/> --log-level info --log-prefix "new ssh connection "</text:p>
      <text:p text:style-name="Notes"><text:span text:style-name="T12"></text:span><text:span text:style-name="T10"><text:tab/>What does the </text:span><text:span text:style-name="T4">--log-level</text:span><text:span text:style-name="T10"> option do to where the log entry goes?</text:span></text:p>
      <text:p text:style-name="Text_20_body"/>
      <text:h text:style-name="Heading_20_3" text:outline-level="3">Logging Script 2 – Allowing DHCP Requests</text:h>
      <text:p text:style-name="Text_20_body">Allow DHCP requests on interface <text:span text:style-name="T2">eth0</text:span>, but log them.</text:p>
      <text:p text:style-name="Script-Code">iptables -N DHCP; <text:s/>iptables -Z DHCP; <text:s/>iptables -F DHCP;<text:line-break/>iptables -I INPUT -i eth0 -p udp --destination-port 67:68 \<text:line-break/> --source-port 67:68 -j DHCP<text:line-break/><text:line-break/>iptables -A DHCP -j LOG --log-prefix "DHCP request "<text:line-break/>iptables -A DHCP -j ACCEPT</text:p>
      <text:p text:style-name="Notes"><text:span text:style-name="T12"></text:span><text:span text:style-name="T10"><text:tab/>What does the </text:span><text:span text:style-name="T4">--log-prefix</text:span><text:span text:style-name="T10"> option do to the log entry?</text:span></text:p>
      <text:h text:style-name="Heading_20_3" text:outline-level="3">Logging Script 3 – Hindering Sequence Number Prediction</text:h>
      <text:p text:style-name="Text_20_body">Some attacks try to guess the Sequence Number<text:note text:id="ftn5" text:note-class="footnote"><text:note-citation>5</text:note-citation><text:note-body><text:p text:style-name="Footnote">"SYN/ACK and NEW packets." <text:s/><text:span text:style-name="T13">Iptables Tutorial 1.2.2</text:span>. <text:s/>Oskar Andreasson (2006)<text:line-break/> <text:s/>http://iptables-tutorial.frozentux.net/iptables-tutorial.html#SYNACKANDNEW</text:p></text:note-body></text:note> of the TCP packets.</text:p>
      <text:p text:style-name="Script-Code"># new chain<text:line-break/>iptables -N BADTCP; <text:s/>iptables -Z BADTCP; <text:s/>iptables -F BADTCP;<text:line-break/>iptables -A bad_tcp_packets -p tcp --tcp-flags SYN,ACK SYN,ACK \<text:line-break/> -m state --state NEW -j BADTCP<text:line-break/>iptables -A BADTCP -j LOG --log-prefix "possible seqno pred "<text:line-break/>iptables -A BADTCP -p tcp -j REJECT --reject-with tcp-reset</text:p>
      <text:p text:style-name="Notes"><text:span text:style-name="T12"></text:span><text:span text:style-name="T10"><text:tab/>Why does </text:span><text:span text:style-name="T4">-j REJECT</text:span><text:span text:style-name="T10"> come after </text:span><text:span text:style-name="T4">-j LOG</text:span><text:span text:style-name="T10">?</text:span></text:p>
      <text:h text:style-name="Heading_20_2" text:outline-level="2">Reading Logs</text:h>
      <text:p text:style-name="Text_20_body">Unless the default is for messages to get logged in <text:span text:style-name="T2">/var/log/messages</text:span>, </text:p>
      <text:list xml:id="list1138949540" text:style-name="L3">
        <text:list-item>
          <text:p text:style-name="P15">less /var/log/messages</text:p>
        </text:list-item>
        <text:list-item>
          <text:p text:style-name="P15"><text:soft-page-break/>grep "IN=eth0" /var/log/messages | less</text:p>
        </text:list-item>
        <text:list-item>
          <text:p text:style-name="P15">grep "DST=10.2.200.1" /var/log/messages | less</text:p>
        </text:list-item>
        <text:list-item>
          <text:p text:style-name="P15">egrep "DST=127\.0\.0\.[0-9]+" /var/log/messages</text:p>
        </text:list-item>
        <text:list-item>
          <text:p text:style-name="P15">tail -f /var/log/messages</text:p>
        </text:list-item>
      </text:list>
      <text:p text:style-name="Text_20_body"/>
      <text:h text:style-name="Heading_20_2" text:outline-level="2">Configuring System Log Defaults</text:h>
      <text:p text:style-name="Text_20_body">See the manual pages for <text:span text:style-name="T2">rsyslog.conf</text:span> or <text:span text:style-name="T2">syslog.conf</text:span> for details.</text:p>
      <text:p text:style-name="Text_20_body">Default can be set in <text:span text:style-name="T2">/etc/rsyslog.conf</text:span> by adding:</text:p>
      <text:p text:style-name="Script-Code">kern.info<text:tab/>/var/log/iptables</text:p>
      <text:p text:style-name="Text_20_body">Default can be overridden in individual rules by <text:span text:style-name="T2">--log-level</text:span>.</text:p>
      <text:h text:style-name="Heading_20_1" text:outline-level="1">Administration</text:h>
      <text:p text:style-name="Text_20_body">Shell scripts are your friends.</text:p>
      <text:h text:style-name="Heading_20_2" text:outline-level="2">Starting and Stopping the Filter</text:h>
      <text:p text:style-name="Text_20_body">If the filter is started automatically, it should start before the network interfaces are brought up by the system. <text:s/>Conversely, the filter should shut down after then network interfaces are brought down by the system. <text:s/>The general directory for the system scripts is <text:span text:style-name="T2">/etc/init.d/</text:span> and there are separate directories for each runlevel, such as <text:span text:style-name="T2">/etc/rc2.d/</text:span> for runlevel 2, filled with symlinks to the original scripts.</text:p>
      <text:p text:style-name="Text_20_body">Here is a skeleton to fill in:</text:p>
      <text:p text:style-name="Script-Code">#!/bin/sh<text:line-break/>export PATH=/usr/bin:/bin:/usr/local/sbin:/usr/sbin:/sbin<text:line-break/>export IFS=`echo -e "\t\n \n"`</text:p>
      <text:p text:style-name="Script-Code"># check manual page for update-rc.d and telinit<text:line-break/># update-rc.d -f <text:span text:style-name="T14">firewall</text:span> remove<text:line-break/># update-rc.d firewall start 20 2 3 4 5 . stop 20 1 6 S .</text:p>
      <text:p text:style-name="Script-Code"># load script logging functions<text:line-break/>. /lib/lsb/init-function</text:p>
      <text:p text:style-name="Script-Code">start_4filter()<text:line-break/>{<text:line-break/><text:tab/>...<text:line-break/>}</text:p>
      <text:p text:style-name="Script-Code">stop_4filter()<text:line-break/>{<text:line-break/><text:tab/>...<text:line-break/>}</text:p>
      <text:p text:style-name="Script-Code">status()<text:line-break/>{<text:line-break/><text:soft-page-break/><text:tab/>...<text:line-break/>}</text:p>
      <text:p text:style-name="Script-Code">case "$1" in<text:line-break/> <text:s text:c="2"/>start)<text:line-break/> <text:s text:c="7"/>log_daemon_msg "Loading packet filter rules" "iptables"<text:line-break/> <text:s text:c="7"/>start_4filter;<text:line-break/> <text:s text:c="7"/>log_end_msg $?<text:line-break/> <text:s text:c="3"/>;;</text:p>
      <text:p text:style-name="Script-Code"><text:s text:c="2"/>stop)<text:line-break/> <text:s text:c="7"/>log_daemon_msg "Clearing packet filter rules" "iptables"<text:line-break/> <text:s text:c="7"/>stop_4filter;<text:line-break/> <text:s text:c="7"/>log_end_msg $?<text:line-break/> <text:s text:c="3"/>;;</text:p>
      <text:p text:style-name="Script-Code"><text:s text:c="2"/>force-reload|restart)<text:line-break/> <text:s text:c="3"/>$0 stop<text:line-break/> <text:s text:c="3"/>$0 start<text:line-break/> <text:s text:c="3"/>;;</text:p>
      <text:p text:style-name="Script-Code"><text:s text:c="2"/>*)<text:line-break/> <text:s text:c="3"/>echo "Usage: $0 {start|stop|restart|force-reload}"<text:line-break/> <text:s text:c="3"/>exit 1<text:line-break/> <text:s text:c="3"/>;;<text:line-break/>esac</text:p>
      <text:p text:style-name="Script-Code">exit 0;</text:p>
      <text:p text:style-name="Text_20_body"/>
      <text:h text:style-name="Heading_20_2" text:outline-level="2">Not Getting Locked Out</text:h>
      <text:p text:style-name="Text_20_body">When making changes, save rules that you know work. <text:s/>Use <text:span text:style-name="T2">at</text:span> to schedule the machine to reload these after a few minutes.</text:p>
      <text:p text:style-name="Script-Code">iptables-save &gt; /tmp/iptables.works.save<text:line-break/>echo "iptables-restore &lt; /tmp/iptables.works.save" | at now +3 minutes<text:line-break/>/home/me/untested.iptables.sh</text:p>
      <text:p text:style-name="Text_20_body"/>
      <text:h text:style-name="P18" text:outline-level="1">Checklist</text:h>
      <text:p text:style-name="Text_20_body"/>
      <table:table table:name="Checklist" table:style-name="Checklist">
        <table:table-column table:style-name="Checklist.A"/>
        <table:table-column table:style-name="Checklist.B"/>
        <table:table-column table:style-name="Checklist.C"/>
        <table:table-row>
          <table:table-cell table:style-name="Checklist.A1" office:value-type="string">
            <text:p text:style-name="P10">Script</text:p>
          </table:table-cell>
          <table:table-cell table:style-name="Checklist.A1" office:value-type="string">
            <text:p text:style-name="P9">Date/Time</text:p>
          </table:table-cell>
          <table:table-cell table:style-name="Checklist.C1" office:value-type="string">
            <text:p text:style-name="Table_20_Heading">Method of verification</text:p>
          </table:table-cell>
        </table:table-row>
        <table:table-row>
          <table:table-cell table:style-name="Checklist.A2" office:value-type="float" office:value="1">
            <text:p text:style-name="P7">1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2">
            <text:p text:style-name="P7">2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3">
            <text:p text:style-name="P7">3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4">
            <text:p text:style-name="P7">4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5">
            <text:p text:style-name="P7">5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6">
            <text:p text:style-name="P7">6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7">
            <text:p text:style-name="P7">7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8">
            <text:p text:style-name="P7">8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9">
            <text:p text:style-name="P7">9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10">
            <text:p text:style-name="P7">10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 office:value-type="float" office:value="11">
            <text:p text:style-name="P7">11</text:p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>
            <text:p text:style-name="P7"/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>
            <text:p text:style-name="P7"/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  <table:table-row>
          <table:table-cell table:style-name="Checklist.A2">
            <text:p text:style-name="P7"/>
          </table:table-cell>
          <table:table-cell table:style-name="Checklist.B2" office:value-type="string">
            <text:p text:style-name="P8"/>
          </table:table-cell>
          <table:table-cell table:style-name="Checklist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shadow="non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="0cm" fo:border-left="none" fo:border-right="none" fo:border-top="none" fo:border-bottom="0.035cm solid #4c4c4c" style:shadow="non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Script-Code" style:family="paragraph" style:parent-style-name="Standard" style:class="text">
      <style:paragraph-properties fo:margin-left="2cm" fo:margin-right="0cm" fo:margin-top="0.3cm" fo:margin-bottom="0cm" fo:orphans="2" fo:widows="2" fo:text-indent="0cm" style:auto-text-indent="false" fo:keep-with-next="auto"/>
      <style:text-properties style:font-name="Courier 10 Pitch" fo:font-size="10pt" style:font-size-asian="10pt" style:font-size-complex="10pt"/>
    </style:style>
    <style:style style:name="Script-Output" style:family="paragraph" style:parent-style-name="Standard" style:class="text">
      <style:paragraph-properties fo:margin-left="2cm" fo:margin-right="0cm" fo:text-indent="0cm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padding="0cm" fo:border-left="none" fo:border-right="none" fo:border-top="none" fo:border-bottom="0.018cm solid #999999" style:shadow="non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tes" style:family="paragraph" style:parent-style-name="Text_20_body" style:class="text">
      <style:paragraph-properties fo:margin-left="1.499cm" fo:margin-right="1.499cm" fo:margin-top="0.4cm" fo:margin-bottom="0.4cm" fo:text-indent="0cm" style:auto-text-indent="false" fo:background-color="#e6e6e6" fo:padding="0.049cm" fo:border="0.002cm solid #cccccc" style:shadow="none">
        <style:background-image/>
      </style:paragraph-properties>
      <style:text-properties fo:font-size="9pt" style:font-size-asian="7.84999990463257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background-color="transparent" fo:padding="0cm" fo:border-left="none" fo:border-right="none" fo:border-top="none" fo:border-bottom="0.002cm solid #cccccc" style:shadow="none">
        <style:background-image/>
      </style:paragraph-properties>
      <style:text-properties fo:color="#333333" style:font-name="Liberation Seri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9pt" style:font-size-complex="9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keep-with-next="always">
        <style:tab-stops>
          <style:tab-stop style:position="17.09cm" style:type="right" style:leader-style="dotted" style:leader-text="."/>
        </style:tab-stops>
      </style:paragraph-properties>
      <style:text-properties style:font-name="Liberation Serif1" fo:font-size="10pt"/>
    </style:style>
    <style:style style:name="Contents_20_3" style:display-name="Contents 3" style:family="paragraph" style:parent-style-name="Index" style:class="index" style:master-page-name="">
      <style:paragraph-properties fo:margin-left="1.494cm" fo:margin-right="0cm" fo:keep-together="always" fo:text-indent="-0.508cm" style:auto-text-indent="false" style:page-number="auto">
        <style:tab-stops>
          <style:tab-stop style:position="9.79cm" style:type="right" style:leader-style="dotted" style:leader-text="."/>
          <style:tab-stop style:position="18.09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Data Security of Network Devices<text:tab/><text:span text:style-name="MT1">IPTables</text:span><text:tab/>January - May 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6T10:50:54</meta:creation-date>
    <dc:date>2009-04-26T19:06:09</dc:date>
    <meta:editing-duration>PT08H15M16S</meta:editing-duration>
    <meta:editing-cycles>333</meta:editing-cycles>
    <meta:generator>OpenOffice.org/3.0$Unix OpenOffice.org_project/300m15$Build-9379</meta:generator>
    <meta:document-statistic meta:character-count="14149" meta:image-count="0" meta:object-count="0" meta:page-count="10" meta:paragraph-count="220" meta:table-count="1" meta:word-count="2360"/>
    <meta:user-defined meta:name="Info 1"/>
    <meta:user-defined meta:name="Info 2"/>
    <meta:user-defined meta:name="Info 3"/>
    <meta:user-defined meta:name="Info 4"/>
  </office:meta>
</office:document-meta>
</file>