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 style:font-pitch="variable" style:font-charset="x-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paragraph-properties fo:margin-top="0cm" fo:margin-bottom="0.499cm"/>
    </style:style>
    <style:style style:name="P4" style:family="paragraph" style:parent-style-name="Text_20_body">
      <style:paragraph-properties fo:margin-top="0cm" fo:margin-bottom="0cm" style:shadow="none">
        <style:tab-stops>
          <style:tab-stop style:position="10.028cm"/>
          <style:tab-stop style:position="17.542cm"/>
        </style:tab-stops>
      </style:paragraph-properties>
      <style:text-properties style:text-underline-style="none"/>
    </style:style>
    <style:style style:name="P5" style:family="paragraph" style:parent-style-name="Standard">
      <style:paragraph-properties fo:margin-top="0cm" fo:margin-bottom="0.499cm"/>
    </style:style>
    <style:style style:name="P6" style:family="paragraph" style:parent-style-name="Heading_20_2">
      <style:paragraph-properties fo:margin-top="0cm" fo:margin-bottom="0.21cm" fo:padding="0cm" fo:border="none" style:shadow="none"/>
    </style:style>
    <style:style style:name="P7" style:family="paragraph" style:parent-style-name="Heading_20_2">
      <style:paragraph-properties fo:padding="0cm" fo:border-left="none" fo:border-right="none" fo:border-top="0.002cm solid #000000" fo:border-bottom="none" style:shadow="none"/>
    </style:style>
    <style:style style:name="P8" style:family="paragraph" style:parent-style-name="Heading_20_1">
      <style:paragraph-properties>
        <style:tab-stops>
          <style:tab-stop style:position="10.028cm"/>
          <style:tab-stop style:position="17.542cm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T8" style:family="text">
      <style:text-properties style:font-name="OpenSymbol" fo:font-weight="bold" style:font-name-asian="OpenSymbol" style:font-name-complex="OpenSymbol"/>
    </style:style>
    <style:style style:name="T9" style:family="text">
      <style:text-properties style:font-name="Nimbus Roman No9 L" style:font-name-asian="DejaVu Sans" style:font-name-complex="DejaVu Sans"/>
    </style:style>
    <style:style style:name="T10" style:family="text">
      <style:text-properties style:font-name="Nimbus Roman No9 L" fo:font-weight="bold" style:font-name-asian="DejaVu Sans" style:font-weight-asian="bold" style:font-name-complex="DejaVu Sans" style:font-weight-complex="bold"/>
    </style:style>
    <style:style style:name="T11" style:family="text">
      <style:text-properties style:font-name="Nimbus Sans L"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style:font-name="Nimbus Sans L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In-class Exercise Check List<text:tab/><text:span text:style-name="T4">Name: </text:span><text:span text:style-name="T5"><text:tab/></text:span></text:h>
      <text:p text:style-name="P4"><text:span text:style-name="T4"><text:tab/></text:span><text:span text:style-name="T11">Student #: </text:span><text:span text:style-name="T12"><text:tab/></text:span></text:p>
      <text:h text:style-name="P6" text:outline-level="2">base</text:h>
      <text:p text:style-name="P2">Install <text:span text:style-name="T2">OpenBSD 4.4 </text:span><text:span text:style-name="T7">□</text:span>. <text:s/>Install <text:span text:style-name="T2">pftop </text:span><text:span text:style-name="T7">□</text:span><text:span text:style-name="T10"> </text:span><text:s/>and <text:span text:style-name="T2">nmap </text:span><text:span text:style-name="T7">□</text:span><text:span text:style-name="T10"> </text:span>.</text:p>
      <text:p text:style-name="P2">Use of <text:span text:style-name="T2">editor </text:span><text:span text:style-name="T7">□</text:span>, <text:span text:style-name="T2">pfctl</text:span> <text:span text:style-name="T6">□</text:span><text:span text:style-name="T9"> </text:span>and working from <text:span text:style-name="T2">copy</text:span> of /etc/pf.conf <text:span text:style-name="T6">□</text:span><text:span text:style-name="T9"> </text:span>(<text:span text:style-name="T2">not</text:span> /etc/pf.conf itself)</text:p>
      <text:p text:style-name="P2">Create a host-based packet filter. Allow incoming <text:span text:style-name="T2">SSH </text:span><text:span text:style-name="T7">□</text:span><text:span text:style-name="T10"> </text:span>, <text:span text:style-name="T2">HTTP </text:span><text:span text:style-name="T7">□</text:span> and <text:span text:style-name="T2">HTTPS</text:span> <text:s/><text:span text:style-name="T6">□</text:span><text:span text:style-name="T9"> <text:line-break/></text:span>and some <text:span text:style-name="T2">ICMP</text:span> (0,3,4,8,11,30) <text:s/><text:span text:style-name="T6">□</text:span><text:span text:style-name="T9"> </text:span>See pp 7 - 16, and p 29 <text:s text:c="2"/><text:span text:style-name="T9"><text:s text:c="2"/></text:span></text:p>
      <text:p text:style-name="P2">Allow incoming <text:span text:style-name="T2">SSH</text:span>, <text:span text:style-name="T2">HTTP</text:span> and <text:span text:style-name="T2">HTTPS</text:span> and some <text:span text:style-name="T2">ICMP</text:span> (0,3,4,8,11,30) Use a <text:span text:style-name="T2">table</text:span> <text:span text:style-name="T6">□</text:span><text:span text:style-name="T9"> </text:span>and state-tracking options to <text:span text:style-name="T2">limit</text:span> <text:span text:style-name="T2">or</text:span> <text:span text:style-name="T2">block</text:span> <text:span text:style-name="T6">□</text:span><text:span text:style-name="T9"> </text:span>hosts that try to connect to frequently or too many times concurrently to SSH. See pp 67 - 71 (excluding 'expiretable')</text:p>
      <text:p text:style-name="P2">Use <text:span text:style-name="T1">pftop</text:span> <text:span text:style-name="T6">□</text:span><text:span text:style-name="T9"> </text:span>to track connections to your machine. Currently you have HTTP and SSH available. Show me one <text:span text:style-name="T2">SSH </text:span><text:span text:style-name="T7">□</text:span> connection and one <text:span text:style-name="T2">HTTP or HTTPS</text:span> <text:span text:style-name="T6">□</text:span><text:span text:style-name="T9"> </text:span>connection. See pp 115 - 116 and the manpage printed last week.</text:p>
      <text:p text:style-name="P2">Use <text:span text:style-name="T1">pflog</text:span> <text:span text:style-name="T6">□</text:span><text:span text:style-name="T9"> </text:span>and <text:span text:style-name="T1">tcpdump </text:span><text:span text:style-name="T8">□</text:span> to track some connections to your machine. <text:line-break/>Show me one <text:span text:style-name="T2">SSH</text:span> <text:span text:style-name="T6">□</text:span><text:span text:style-name="T9"> </text:span>connection and one <text:span text:style-name="T2">HTTP or HTTPS</text:span> <text:span text:style-name="T6">□</text:span><text:span text:style-name="T9"> </text:span>connection. <text:s/>See pp 107 - 115 </text:p>
      <text:p text:style-name="P2">Use the overload tables from the second host-based exercise, and <text:span text:style-name="T2">class-based queuing</text:span> (cbq) <text:span text:style-name="T6">□</text:span>. <text:line-break/>Rather than blocking overloads, send them to a <text:span text:style-name="T2">1 b/s queu</text:span>e. <text:s/><text:span text:style-name="T6">□</text:span><text:span text:style-name="T9"> </text:span><text:s/>See pp 87 – 97 </text:p>
      <text:p text:style-name="P2">Arrange that one interface on a multi-homed machine connects to the Internet and <text:span text:style-name="T2">distributes</text:span> <text:s/><text:span text:style-name="T6">□</text:span><text:span text:style-name="T9"> </text:span>incoming connections to a 'pool' of web services, using <text:span text:style-name="T2">rdr</text:span>. Choose either 'round-robin' or 'random' assignment. <text:s text:c="2"/>See pp 50 - 52</text:p>
      <text:h text:style-name="P7" text:outline-level="2">supplemental</text:h>
      <text:p text:style-name="P3">If and only if you have already finished your first packet filter, then try turning on <text:span text:style-name="T2">HTTPS</text:span> <text:span text:style-name="T3"><text:s/></text:span><text:span text:style-name="T6">□</text:span> You will need to create a self-signed (aka root) <text:span text:style-name="T2">certificate</text:span> for the web server as well as create one <text:span text:style-name="T2">virtual hos</text:span>t. </text:p>
      <text:p text:style-name="P3">If and only if you have already finished HTTPS, then you may try installing and using <text:span text:style-name="T2">Xfce</text:span><text:span text:style-name="T3"> </text:span><text:span text:style-name="T6">□</text:span> </text:p>
      <text:p text:style-name="P3">Install <text:span text:style-name="T2">pfstat</text:span><text:span text:style-name="T3"> </text:span><text:span text:style-name="T6">□</text:span> and create a <text:span text:style-name="T2">graph</text:span><text:span text:style-name="T3"> </text:span><text:span text:style-name="T6">□</text:span> based on traffic to or from your machine. <text:s/>(pp 115-118)</text:p>
      <text:p text:style-name="P2">Show that you have lab notes <text:span text:style-name="T6">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ata Security of Network Devices<text:tab/><text:tab/>March – May 200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dc:title>Checklist for In-Class Exercises</dc:title>
    <dc:subject>Data Security of Network Devices</dc:subject>
    <meta:creation-date>2008-04-30T10:35:19</meta:creation-date>
    <dc:date>2009-04-27T15:28:05</dc:date>
    <meta:keyword>packet filter; firewall; pf</meta:keyword>
    <meta:editing-cycles>59</meta:editing-cycles>
    <meta:editing-duration>PT04H01M30S</meta:editing-duration>
    <meta:document-statistic meta:table-count="0" meta:image-count="0" meta:object-count="0" meta:page-count="1" meta:paragraph-count="17" meta:word-count="339" meta:character-count="1832"/>
    <meta:user-defined meta:name="Author">Lars Noodén</meta:user-defined>
    <meta:user-defined meta:name="Date">2008-04-30</meta:user-defined>
    <meta:user-defined meta:name="Department"/>
    <meta:user-defined meta:name="Institution"/>
  </office:meta>
</office:document-meta>
</file>