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4000001BAA4BA0200.png" manifest:media-type=""/>
  <manifest:file-entry manifest:full-path="Pictures/1000020100000100000000BA4AEC8455.png" manifest:media-type=""/>
  <manifest:file-entry manifest:full-path="Pictures/1000000000000500000003C0859F6C92.jpg" manifest:media-type=""/>
  <manifest:file-entry manifest:full-path="Pictures/10000201000000C80000008ACD6ADE91.png" manifest:media-type=""/>
  <manifest:file-entry manifest:full-path="Pictures/100002010000012C0000012A8258C939.png" manifest:media-type=""/>
  <manifest:file-entry manifest:full-path="Pictures/10000000000006900000041A6EC8D018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d320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solid" draw:fill-color="#ffd320" draw:fill-image-width="0cm" draw:fill-image-height="0cm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1cm" svg:stroke-color="#333333" draw:marker-start-width="0.35cm" draw:marker-end-width="0.35cm" draw:fill="solid" draw:fill-color="#ffff66" draw:opacity="50%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visible" draw:shadow-opacity="50%"/>
    </style:style>
    <style:style style:name="gr5" style:family="graphic" style:parent-style-name="standard">
      <style:graphic-properties svg:stroke-width="0.1cm" svg:stroke-color="#333333" draw:marker-start-width="0.35cm" draw:marker-end-width="0.35cm" draw:fill="solid" draw:fill-color="#ffff66" draw:opacity="50%" draw:textarea-horizontal-align="justify" draw:textarea-vertical-align="middle" draw:auto-grow-height="false" fo:padding-top="0.175cm" fo:padding-bottom="0.175cm" fo:padding-left="0.3cm" fo:padding-right="0.3cm" draw:shadow="visible" draw:shadow-opacity="50%"/>
    </style:style>
    <style:style style:name="gr6" style:family="graphic" style:parent-style-name="standard">
      <style:graphic-properties draw:stroke="none" svg:stroke-width="0.1cm" svg:stroke-color="#333333" draw:marker-start-width="0.35cm" draw:marker-end-width="0.35cm" draw:fill="solid" draw:fill-color="#ffb515" draw:opacity="50%" draw:textarea-vertical-align="middle" draw:auto-grow-height="false" fo:min-height="0cm" fo:min-width="0cm" fo:padding-top="0.175cm" fo:padding-bottom="0.175cm" fo:padding-left="0.3cm" fo:padding-right="0.3cm" draw:shadow="visible" draw:shadow-opacity="50%"/>
    </style:style>
    <style:style style:name="gr7" style:family="graphic" style:parent-style-name="standard">
      <style:graphic-properties svg:stroke-width="0.1cm" svg:stroke-color="#333333" draw:marker-start-width="0.35cm" draw:marker-end-width="0.35cm" draw:fill="none" draw:fill-color="#ffffff" draw:opacity="100%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hidden" draw:shadow-opacity="100%"/>
    </style:style>
    <style:style style:name="gr8" style:family="graphic" style:parent-style-name="standard">
      <style:graphic-properties svg:stroke-width="0.1cm" svg:stroke-color="#333333" draw:marker-start-width="0.35cm" draw:marker-end-width="0.35cm" draw:fill="none" draw:fill-color="#ffffff" draw:opacity="100%" draw:textarea-horizontal-align="justify" draw:textarea-vertical-align="middle" draw:auto-grow-height="false" fo:padding-top="0.175cm" fo:padding-bottom="0.175cm" fo:padding-left="0.3cm" fo:padding-right="0.3cm" draw:shadow="hidden" draw:shadow-opacity="100%"/>
    </style:style>
    <style:style style:name="gr9" style:family="graphic" style:parent-style-name="standard">
      <style:graphic-properties svg:stroke-width="0.1cm" svg:stroke-color="#333333" draw:marker-start-width="0.35cm" draw:marker-end-width="0.35cm" draw:fill="solid" draw:fill-color="#ffff66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0" style:family="graphic" style:parent-style-name="standard">
      <style:graphic-properties svg:stroke-width="0.1cm" svg:stroke-color="#333333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1" style:family="graphic" style:parent-style-name="standard">
      <style:graphic-properties svg:stroke-width="0.4cm" svg:stroke-color="#4c4c4c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2" style:family="graphic" style:parent-style-name="standard">
      <style:graphic-properties svg:stroke-width="0.1cm" svg:stroke-color="#333333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3" style:family="graphic" style:parent-style-name="standard">
      <style:graphic-properties svg:stroke-width="0.1cm" svg:stroke-color="#333333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4" style:family="graphic" style:parent-style-name="standard">
      <style:graphic-properties svg:stroke-width="0.1cm" svg:stroke-color="#333333" draw:marker-start-width="0.35cm" draw:marker-end-width="0.35cm" draw:fill="solid" draw:fill-color="#00ffff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333333" draw:marker-start-width="0.35cm" draw:marker-end-width="0.35cm" draw:fill="solid" draw:fill-color="#80008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333333" draw:marker-start-width="0.35cm" draw:marker-end-width="0.35cm" draw:fill="solid" draw:fill-color="#ff000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333333" draw:marker-start-width="0.35cm" draw:marker-end-width="0.35cm" draw:fill="solid" draw:fill-color="#00ff0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333333" draw:marker-start-width="0.35cm" draw:marker-end-width="0.35cm" draw:fill="solid" draw:fill-color="#ffff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3cm" svg:stroke-color="#333333" draw:marker-start-width="0.65cm" draw:marker-end="Arrowheads_20_1" draw:marker-end-width="0.65cm" draw:fill="none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objectwithoutfill">
      <style:graphic-properties svg:stroke-width="0.1cm" draw:marker-start-width="0.35cm" draw:marker-end-width="0.35cm" draw:fill="non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-image-width="0cm" draw:fill-image-height="0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2.668cm"/>
    </style:style>
    <style:style style:name="gr2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5" style:family="graphic" style:parent-style-name="standard">
      <style:graphic-properties svg:stroke-width="0.1cm" svg:stroke-color="#00ff00" draw:marker-start-width="0.35cm" draw:marker-end-width="0.35cm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cm" svg:stroke-color="#333333" draw:marker-start-width="0.35cm" draw:marker-end-width="0.35cm" draw:fill="non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2cm" svg:stroke-color="#333333" draw:marker-start-width="0.5cm" draw:marker-end-width="0.5cm" draw:fill="solid" draw:fill-color="#e6ff00" draw:fill-image-width="0cm" draw:fill-image-height="0cm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gr28" style:family="graphic" style:parent-style-name="standard">
      <style:graphic-properties draw:stroke="none" draw:fill="none" draw:fill-image-width="0cm" draw:fill-image-height="0cm" fo:min-height="0.789cm"/>
    </style:style>
    <style:style style:name="gr29" style:family="graphic" style:parent-style-name="standard">
      <style:graphic-properties svg:stroke-width="0.2cm" svg:stroke-color="#333333" draw:marker-start-width="0.5cm" draw:marker-end-width="0.5cm" draw:fill="solid" draw:fill-color="#ffff66" draw:fill-image-width="0cm" draw:fill-image-height="0cm" draw:textarea-vertical-align="middle" draw:auto-grow-height="false" fo:min-height="0cm" fo:min-width="0cm" fo:padding-top="0.225cm" fo:padding-bottom="0.225cm" fo:padding-left="0.35cm" fo:padding-right="0.35cm" draw:shadow="visible"/>
    </style:style>
    <style:style style:name="gr30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7da647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9966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r1" style:family="presentation" style:parent-style-name="Orange-theme-title">
      <style:graphic-properties draw:fill-color="#ffffff" draw:auto-grow-height="true" fo:min-height="3.507cm"/>
    </style:style>
    <style:style style:name="pr2" style:family="presentation" style:parent-style-name="Orange-theme-subtitle">
      <style:graphic-properties draw:fill-color="#ffffff" draw:auto-grow-height="true" fo:min-height="13.86cm"/>
    </style:style>
    <style:style style:name="pr3" style:family="presentation" style:parent-style-name="Orange-them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Advantages-title">
      <style:graphic-properties draw:fill-color="#ffffff" draw:auto-grow-height="true" fo:min-height="3.507cm"/>
    </style:style>
    <style:style style:name="pr8" style:family="presentation" style:parent-style-name="Advantages-outline1">
      <style:graphic-properties draw:fill-color="#ffffff" draw:auto-grow-height="true" fo:min-height="13.86cm"/>
    </style:style>
    <style:style style:name="pr9" style:family="presentation" style:parent-style-name="Advantages-notes">
      <style:graphic-properties draw:fill-color="#ffffff" draw:auto-grow-height="true" fo:min-height="12.573cm"/>
    </style:style>
    <style:style style:name="pr10" style:family="presentation" style:parent-style-name="Disadvantages-title">
      <style:graphic-properties draw:fill-color="#ffffff" draw:auto-grow-height="true" fo:min-height="3.507cm"/>
    </style:style>
    <style:style style:name="pr11" style:family="presentation" style:parent-style-name="Disadvantages-outline1">
      <style:graphic-properties draw:fill-color="#ffffff" draw:auto-grow-height="true" fo:min-height="13.86cm"/>
    </style:style>
    <style:style style:name="pr12" style:family="presentation" style:parent-style-name="Disadvantages-notes">
      <style:graphic-properties draw:fill-color="#ffffff" draw:auto-grow-height="true" fo:min-height="12.573cm"/>
    </style:style>
    <style:style style:name="pr13" style:family="presentation" style:parent-style-name="Default-title">
      <style:graphic-properties draw:fill-color="#ffffff" draw:auto-grow-height="true" fo:min-height="3.507cm"/>
    </style:style>
    <style:style style:name="pr14" style:family="presentation" style:parent-style-name="Further_20_Reading-title">
      <style:graphic-properties draw:fill-color="#ffffff" draw:auto-grow-height="true" fo:min-height="3.507cm"/>
    </style:style>
    <style:style style:name="pr15" style:family="presentation" style:parent-style-name="Further_20_Reading-outline1">
      <style:graphic-properties draw:fill-color="#ffffff" draw:auto-grow-height="true" fo:min-height="13.86cm"/>
    </style:style>
    <style:style style:name="pr16" style:family="presentation" style:parent-style-name="Further_20_Reading-notes">
      <style:graphic-properties draw:fill-color="#ffffff" draw:auto-grow-height="true" fo:min-height="12.573cm"/>
    </style:style>
    <style:style style:name="pr17" style:family="presentation" style:parent-style-name="Default-outline1">
      <style:graphic-properties draw:fill-color="#ffffff" draw:auto-grow-height="true" fo:min-height="13.86cm"/>
    </style:style>
    <style:style style:name="pr18" style:family="presentation" style:parent-style-name="Default-notes">
      <style:graphic-properties draw:fill-color="#ffffff" draw:auto-grow-height="true" fo:min-height="12.573cm"/>
    </style:style>
    <style:style style:name="pr19" style:family="presentation" style:parent-style-name="Disadvantages-outline1">
      <style:graphic-properties draw:fill-color="#ffffff" fo:min-height="13.609cm"/>
    </style:style>
    <style:style style:name="pr20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margin-top="0cm" fo:margin-bottom="0.3cm" fo:text-indent="0cm"/>
    </style:style>
    <style:style style:name="P7" style:family="paragraph">
      <style:paragraph-properties fo:margin-left="0cm" fo:margin-right="0cm" fo:margin-top="0cm" fo:margin-bottom="0.2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margin-top="0cm" fo:margin-bottom="0.1cm" fo:text-indent="0cm"/>
    </style:style>
    <style:style style:name="P11" style:family="paragraph">
      <style:paragraph-properties fo:margin-left="0cm" fo:margin-right="0cm" fo:text-align="center" fo:text-indent="0cm"/>
      <style:text-properties fo:font-size="18pt" style:font-size-asian="28pt" style:font-size-complex="28pt"/>
    </style:style>
    <style:style style:name="P12" style:family="paragraph">
      <style:paragraph-properties fo:margin-left="0.6cm" fo:margin-right="0cm" fo:text-indent="0cm"/>
      <style:text-properties fo:font-size="20pt"/>
    </style:style>
    <style:style style:name="P13" style:family="paragraph">
      <style:paragraph-properties fo:margin-left="1.2cm" fo:margin-right="0cm" fo:margin-top="0cm" fo:margin-bottom="0.1cm" fo:text-indent="0cm"/>
    </style:style>
    <style:style style:name="P14" style:family="paragraph">
      <style:paragraph-properties fo:margin-left="0cm" fo:margin-right="0cm" fo:text-indent="0cm"/>
      <style:text-properties fo:color="#c0c0c0" fo:font-size="20pt" fo:text-shadow="1pt 1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Nimbus Sans 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8" style:family="paragraph">
      <style:paragraph-properties fo:margin-left="1.2cm" fo:margin-right="0cm" fo:margin-top="0cm" fo:margin-bottom="0.3cm" fo:text-indent="-0.9cm"/>
    </style:style>
    <style:style style:name="P19" style:family="paragraph">
      <style:paragraph-properties fo:margin-left="1.2cm" fo:margin-right="0cm" fo:margin-top="0cm" fo:margin-bottom="0.3cm" fo:text-indent="0cm"/>
    </style:style>
    <style:style style:name="P20" style:family="paragraph">
      <style:paragraph-properties fo:margin-left="1.2cm" fo:margin-right="0cm" fo:margin-top="0cm" fo:margin-bottom="0cm" fo:text-indent="0cm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28pt" style:font-size-complex="28pt"/>
    </style:style>
    <style:style style:name="T8" style:family="text">
      <style:text-properties fo:color="#c0c0c0" fo:font-size="20pt" fo:text-shadow="1pt 1pt" style:font-size-asian="18pt" style:font-size-complex="18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Orange-theme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Methods of Secure Information System Design</text:p>
          </draw:text-box>
        </draw:frame>
        <draw:frame presentation:style-name="pr2" draw:text-style-name="P1" draw:layer="layout" svg:width="25.199cm" svg:height="13.86cm" svg:x="1.4cm" svg:y="4.915cm" presentation:class="subtitle" presentation:user-transformed="true">
          <draw:text-box>
            <text:p text:style-name="P1"/>
            <text:p text:style-name="P1"><text:line-break/></text:p>
            <text:p text:style-name="P1"><text:line-break/><text:span text:style-name="T1">Software Engineering Models</text:span><text:line-break/><text:span text:style-name="T2"> </text:span><text:line-break/>Lars Noodén<text:line-break/><text:span text:style-name="T2">(lars.nooden@gmail.com)</text:span></text:p>
            <text:p text:style-name="P1"><text:span text:style-name="T3">September – October 2008</text:span></text:p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aterfall Development Method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hased progression of activities</text:p>
              </text:list-item>
              <text:list-item>
                <text:p text:style-name="P1">feedback loops at each step</text:p>
              </text:list-item>
              <text:list-item>
                <text:p text:style-name="P1">leading stepwise to software product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dvantages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Waterfall Advantages</text:p>
          </draw:text-box>
        </draw:frame>
        <draw:frame presentation:style-name="pr8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in use for a long time</text:p>
                <text:list>
                  <text:list-item>
                    <text:p text:style-name="P1">many people are familiar and comfortable with it.</text:p>
                  </text:list-item>
                </text:list>
              </text:list-item>
              <text:list-item>
                <text:p text:style-name="P1">simple and easily understood.</text:p>
              </text:list-item>
              <text:list-item>
                <text:p text:style-name="P1">recognize the need to move one stage at a time </text:p>
              </text:list-item>
              <text:list-item>
                <text:p text:style-name="P1">recycles back to the previous stage to validate the stage outcome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isadvantages" presentation:presentation-page-layout-name="AL2T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 text:style-name="P1">Disadvantages</text:p>
          </draw:text-box>
        </draw:frame>
        <draw:frame presentation:style-name="pr11" draw:text-style-name="P3" draw:layer="layout" svg:width="25.199cm" svg:height="14.649cm" svg:x="1.4cm" svg:y="4.914cm" presentation:class="outline" presentation:user-transformed="true">
          <draw:text-box>
            <text:list text:style-name="L2">
              <text:list-item>
                <text:p text:style-name="P6">very difficult to manage complexity</text:p>
              </text:list-item>
              <text:list-item>
                <text:p text:style-name="P5">requirements and resources must be known in advance with precisions</text:p>
                <text:list>
                  <text:list-item>
                    <text:p text:style-name="P1">this is very, very, very rare</text:p>
                  </text:list-item>
                </text:list>
              </text:list-item>
              <text:list-item>
                <text:p text:style-name="P5">integration and testing is left until the end</text:p>
                <text:list>
                  <text:list-item>
                    <text:p text:style-name="P7">works only with projects that have been done before</text:p>
                  </text:list-item>
                </text:list>
              </text:list-item>
              <text:list-item>
                <text:p text:style-name="P5">no real changes once development starts</text:p>
                <text:list>
                  <text:list-item>
                    <text:p text:style-name="P1">failures may be hard or impossible to correct</text:p>
                  </text:list-item>
                </text:list>
              </text:list-item>
              <text:list-item>
                <text:p text:style-name="P1">no feedback until the end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3" draw:text-style-name="P1" draw:layer="layout" svg:width="25.199cm" svg:height="3.507cm" svg:x="1.4cm" svg:y="0.837cm" presentation:class="title">
          <draw:text-box>
            <text:p text:style-name="P1">Waterfall Method</text:p>
          </draw:text-box>
        </draw:frame>
        <draw:custom-shape draw:style-name="gr4" draw:text-style-name="P9" draw:layer="layout" svg:width="9.525cm" svg:height="1.905cm" svg:x="1.405cm" svg:y="4.845cm">
          <text:p text:style-name="P8"><text:span text:style-name="T4">Preliminary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9.528cm" svg:height="1.905cm" svg:x="4.58cm" svg:y="7.366cm">
          <text:p text:style-name="P8"><text:span text:style-name="T4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9.527cm" svg:height="1.905cm" svg:x="7.781cm" svg:y="9.887cm">
          <text:p text:style-name="P8"><text:span text:style-name="T4">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9.528cm" svg:height="1.905cm" svg:x="11.081cm" svg:y="12.409cm">
          <text:p text:style-name="P8"><text:span text:style-name="T4">Tes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9.527cm" svg:height="1.905cm" svg:x="14.482cm" svg:y="14.93cm">
          <text:p text:style-name="P8"><text:span text:style-name="T4">Instal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layer="layout" svg:width="9.528cm" svg:height="1.905cm" svg:x="17.682cm" svg:y="17.45cm">
          <text:p text:style-name="P8"><text:span text:style-name="T4">Mainten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.97cm" svg:height="2.975cm" svg:x="10.465cm" svg:y="4.645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13.765cm" svg:y="7.146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16.965cm" svg:y="9.647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20.165cm" svg:y="12.148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23.465cm" svg:y="14.749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" draw:text-style-name="P9" draw:layer="layout" svg:width="9.525cm" svg:height="1.905cm" svg:x="1.406cm" svg:y="4.845cm">
          <text:p text:style-name="P8"><text:span text:style-name="T4">Preliminary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9.528cm" svg:height="1.905cm" svg:x="4.581cm" svg:y="7.366cm">
          <text:p text:style-name="P8"><text:span text:style-name="T4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9.527cm" svg:height="1.905cm" svg:x="7.782cm" svg:y="9.887cm">
          <text:p text:style-name="P8"><text:span text:style-name="T4">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9.528cm" svg:height="1.905cm" svg:x="11.082cm" svg:y="12.409cm">
          <text:p text:style-name="P8"><text:span text:style-name="T4">Tes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9.527cm" svg:height="1.905cm" svg:x="14.483cm" svg:y="14.93cm">
          <text:p text:style-name="P8"><text:span text:style-name="T4">Instal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9.528cm" svg:height="1.905cm" svg:x="17.683cm" svg:y="17.45cm">
          <text:p text:style-name="P8"><text:span text:style-name="T4">Mainten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Requirements Analysi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/>the problem expected to be solved</text:p>
              </text:list-item>
              <text:list-item>
                <text:p text:style-name="P5">define problem in clearest possible terms</text:p>
                <text:list>
                  <text:list-item>
                    <text:p text:style-name="P5">what is the goal of the software</text:p>
                  </text:list-item>
                  <text:list-item>
                    <text:p text:style-name="P5">functions</text:p>
                  </text:list-item>
                  <text:list-item>
                    <text:p text:style-name="P5">performance</text:p>
                  </text:list-item>
                  <text:list-item>
                    <text:p text:style-name="P5">compatibility</text:p>
                  </text:list-item>
                  <text:list-item>
                    <text:p text:style-name="P1">other specifications or standards to be used<text:line-break/><text:line-break/></text:p>
                  </text:list-item>
                </text:list>
              </text:list-item>
              <text:list-item>
                <text:p text:style-name="P1">result: formal <text:span text:style-name="T5">requirements specification</text:span>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Design</text:p>
          </draw:text-box>
        </draw:frame>
        <draw:frame presentation:style-name="pr5" draw:text-style-name="P3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5">define architecture</text:p>
                <text:list>
                  <text:list-item>
                    <text:p text:style-name="P5">hardware</text:p>
                  </text:list-item>
                  <text:list-item>
                    <text:p text:style-name="P5">software</text:p>
                  </text:list-item>
                  <text:list-item>
                    <text:p text:style-name="P5">modules, libraries, interfaces, etc</text:p>
                  </text:list-item>
                  <text:list-item>
                    <text:p text:style-name="P1">exception handling, resource management and interface connectivity.</text:p>
                  </text:list-item>
                </text:list>
              </text:list-item>
              <text:list-item>
                <text:p text:style-name="P5">choosing tools</text:p>
                <text:list>
                  <text:list-item>
                    <text:p text:style-name="P5">IDE, programming language, libraries</text:p>
                  </text:list-item>
                </text:list>
              </text:list-item>
              <text:list-item>
                <text:p text:style-name="P5">interface design</text:p>
                <text:list>
                  <text:list-item>
                    <text:p text:style-name="P1">usability testing, navigation, accessiblity</text:p>
                  </text:list-item>
                </text:list>
              </text:list-item>
              <text:list-item>
                <text:p text:style-name="P1">results:one or more <text:span text:style-name="T5">design specifications</text:span>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Implementation</text:p>
          </draw:text-box>
        </draw:frame>
        <draw:frame presentation:style-name="pr5" draw:text-style-name="P3" draw:layer="layout" svg:width="25.199cm" svg:height="13.837cm" svg:x="1.4cm" svg:y="4.914cm" presentation:class="outline" presentation:user-transformed="true">
          <draw:text-box>
            <text:list text:style-name="L2">
              <text:list-item>
                <text:p text:style-name="P1">constructing as designed in earlier phases</text:p>
              </text:list-item>
              <text:list-item>
                <text:p text:style-name="P1">coding, testing, debugging</text:p>
                <text:list>
                  <text:list-item>
                    <text:p text:style-name="P1">modules</text:p>
                  </text:list-item>
                  <text:list-item>
                    <text:p text:style-name="P1">interfaces</text:p>
                  </text:list-item>
                  <text:list-item>
                    <text:p text:style-name="P1">versions and change tracking<text:line-break/><text:line-break/><text:line-break/></text:p>
                  </text:list-item>
                </text:list>
              </text:list-item>
              <text:list-item>
                <text:p text:style-name="P1">result: one or more <text:span text:style-name="T5">component modules</text:span>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Testing</text:p>
          </draw:text-box>
        </draw:frame>
        <draw:frame presentation:style-name="pr5" draw:text-style-name="P3" draw:layer="layout" svg:width="25.199cm" svg:height="14.443cm" svg:x="1.4cm" svg:y="4.914cm" presentation:class="outline" presentation:user-transformed="true">
          <draw:text-box>
            <text:list text:style-name="L2">
              <text:list-item>
                <text:p text:style-name="P10">components and integrated whole methodically verified</text:p>
                <text:list>
                  <text:list-item>
                    <text:p text:style-name="P10">look for errors, log and fix</text:p>
                  </text:list-item>
                  <text:list-item>
                    <text:p text:style-name="P1">ensure compliance with defined requirements</text:p>
                  </text:list-item>
                </text:list>
              </text:list-item>
              <text:list-item>
                <text:p text:style-name="P10">testing</text:p>
                <text:list>
                  <text:list-item>
                    <text:p text:style-name="P10">programmers write unit tests before coding module</text:p>
                  </text:list-item>
                  <text:list-item>
                    <text:p text:style-name="P10">individual code modules</text:p>
                  </text:list-item>
                  <text:list-item>
                    <text:p text:style-name="P10">integrated product</text:p>
                  </text:list-item>
                  <text:list-item>
                    <text:p text:style-name="P1">acceptance testing</text:p>
                  </text:list-item>
                </text:list>
              </text:list-item>
              <text:list-item>
                <text:p text:style-name="P1">result: product <text:span text:style-name="T5">documentation</text:span>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Installati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t customer site after the product is finished</text:p>
              </text:list-item>
              <text:list-item>
                <text:p text:style-name="P1"/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Maintenanc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Software must also change over time</text:p>
                <text:list>
                  <text:list-item>
                    <text:p text:style-name="P10">Users' requirements change over time</text:p>
                  </text:list-item>
                  <text:list-item>
                    <text:p text:style-name="P1">Thorough testing may not uncover all problems before delivery <text:s text:c="6"/></text:p>
                  </text:list-item>
                </text:list>
              </text:list-item>
              <text:list-item>
                <text:p text:style-name="P10">Changes in requirements may necessitate extra </text:p>
                <text:list>
                  <text:list-item>
                    <text:p text:style-name="P10">implementation and </text:p>
                  </text:list-item>
                  <text:list-item>
                    <text:p text:style-name="P10">testing, or </text:p>
                  </text:list-item>
                  <text:list-item>
                    <text:p text:style-name="P10">additional design work, or </text:p>
                  </text:list-item>
                  <text:list-item>
                    <text:p text:style-name="P1">even a new analysis </text:p>
                  </text:list-item>
                </text:list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urther_20_Reading" presentation:presentation-page-layout-name="AL2T1">
        <draw:frame presentation:style-name="pr14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1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span text:style-name="T6">http://www.maxwideman.com/papers/linearity/waterfall.htm</text:span> </text:p>
              </text:list-item>
              <text:list-item>
                <text:p text:style-name="P1">Managing the Development of Large Software Systems. <text:s/>Royce. <text:s/>(1970)<text:line-break/><text:span text:style-name="T6">http://www.cs.umd.edu/class/spring2003/cmsc838p/Process/waterfall.pdf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Iterative Approach</text:p>
          </draw:text-box>
        </draw:frame>
        <draw:frame presentation:style-name="pr1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ike waterfall, but phases are repeated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2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3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4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1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4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8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3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1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2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2cm" svg:height="0.574cm" draw:transform="rotate (-3.14159265358979) translate (1.439cm 2.427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2cm" svg:height="0.573cm" draw:transform="rotate (-3.14159265358979) translate (1.837cm 2.836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draw:transform="rotate (-3.14159265358979) translate (1.039cm 2.023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draw:transform="rotate (-3.14159265358979) translate (0.638cm 1.622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>
          <draw:text-box>
            <text:p text:style-name="P1">Iterative Approach</text:p>
          </draw:text-box>
        </draw:frame>
        <draw:custom-shape draw:style-name="gr9" draw:text-style-name="P9" draw:layer="layout" svg:width="9.525cm" svg:height="1.905cm" svg:x="1.405cm" svg:y="4.845cm">
          <text:p text:style-name="P8"><text:span text:style-name="T4">Preliminary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xml:id="id1" draw:id="id1" draw:layer="layout" svg:width="9.528cm" svg:height="1.905cm" svg:x="4.58cm" svg:y="7.366cm">
          <text:p text:style-name="P8"><text:span text:style-name="T4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xml:id="id4" draw:id="id4" draw:layer="layout" svg:width="9.527cm" svg:height="1.905cm" svg:x="7.781cm" svg:y="9.887cm">
          <text:p text:style-name="P8"><text:span text:style-name="T4"><text:s text:c="4"/></text:span><text:span text:style-name="T4">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xml:id="id5" draw:id="id5" draw:layer="layout" svg:width="9.528cm" svg:height="1.905cm" svg:x="11.081cm" svg:y="12.409cm">
          <text:p text:style-name="P8"><text:span text:style-name="T4">Tes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xml:id="id6" draw:id="id6" draw:layer="layout" svg:width="9.527cm" svg:height="1.905cm" svg:x="14.482cm" svg:y="14.93cm">
          <text:p text:style-name="P8"><text:span text:style-name="T4">Instal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xml:id="id7" draw:id="id7" draw:layer="layout" svg:width="9.528cm" svg:height="1.905cm" svg:x="17.682cm" svg:y="17.45cm">
          <text:p text:style-name="P8"><text:span text:style-name="T4">Mainten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.97cm" svg:height="2.975cm" svg:x="10.465cm" svg:y="4.645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13.765cm" svg:y="7.146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16.965cm" svg:y="9.647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20.165cm" svg:y="12.148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4" draw:layer="layout" svg:width="2.97cm" svg:height="2.975cm" svg:x="23.465cm" svg:y="14.749cm">
          <text:p/>
          <draw:enhanced-geometry svg:viewBox="0 0 21600 21600" draw:mirror-horizontal="false" draw:mirror-vertical="false" draw:text-areas="0 0 21600 21600" draw:type="circular-arrow" draw:modifiers="-117.7613089143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1" xml:id="id3" draw:id="id3" draw:layer="layout" svg:width="6.05cm" svg:height="0.89cm" svg:x="2.975cm" svg:y="16.8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4.58cm" svg:y1="8.318cm" svg:x2="3.25cm" svg:y2="12.463cm" draw:start-shape="id1" draw:start-glue-point="3" draw:end-shape="id2" draw:end-glue-point="0" svg:d="m4580 8318c-887 0-1330 1381-1330 4145" svg:viewBox="0 0 1331 4146">
          <text:p/>
        </draw:connector>
        <draw:connector draw:style-name="gr11" draw:text-style-name="P4" draw:layer="layout" draw:type="curve" svg:x1="9.025cm" svg:y1="17.254cm" svg:x2="9.344cm" svg:y2="9.271cm" draw:start-shape="id3" draw:start-glue-point="1" draw:end-shape="id1" draw:end-glue-point="2" svg:d="m9025 17254c1276 0 1064-2032 825-2559s-506 454-506-5424" svg:viewBox="0 0 1007 7984">
          <text:p/>
        </draw:connector>
        <draw:connector draw:style-name="gr11" draw:text-style-name="P4" draw:layer="layout" draw:type="curve" svg:x1="9.025cm" svg:y1="17.254cm" svg:x2="12.544cm" svg:y2="11.792cm" draw:start-shape="id3" draw:start-glue-point="1" draw:end-shape="id4" svg:d="m9025 17254c2346 0 3519-1820 3519-5462" svg:viewBox="0 0 3520 5463">
          <text:p/>
        </draw:connector>
        <draw:connector draw:style-name="gr11" draw:text-style-name="P4" draw:layer="layout" draw:type="curve" svg:x1="9.025cm" svg:y1="17.254cm" svg:x2="15.845cm" svg:y2="14.314cm" draw:start-shape="id3" draw:start-glue-point="1" draw:end-shape="id5" draw:end-glue-point="2" svg:d="m9025 17254c4547 0 6820-980 6820-2940" svg:viewBox="0 0 6821 2941">
          <text:p/>
        </draw:connector>
        <draw:connector draw:style-name="gr11" draw:text-style-name="P4" draw:layer="layout" draw:type="curve" svg:x1="9.025cm" svg:y1="17.254cm" svg:x2="19.245cm" svg:y2="16.835cm" draw:start-shape="id3" draw:start-glue-point="1" draw:end-shape="id6" draw:end-glue-point="2" svg:d="m9025 17254c4318 0 3598 216 5074 430s5146 426 5146-849" svg:viewBox="0 0 10221 1011">
          <text:p/>
        </draw:connector>
        <draw:connector draw:style-name="gr11" draw:text-style-name="P4" draw:layer="layout" draw:type="curve" svg:x1="9.025cm" svg:y1="17.254cm" svg:x2="22.446cm" svg:y2="19.355cm" draw:start-shape="id3" draw:start-glue-point="1" draw:end-shape="id7" draw:end-glue-point="2" svg:d="m9025 17254c6718 0 5598 1477 7274 2321s6147 1056 6147-220" svg:viewBox="0 0 13422 3007">
          <text:p/>
        </draw:connector>
        <draw:custom-shape draw:style-name="gr12" draw:text-style-name="P11" xml:id="id2" draw:id="id2" draw:layer="layout" svg:width="6.05cm" svg:height="0.886cm" svg:x="0.225cm" svg:y="12.463cm">
          <text:p text:style-name="P8"><text:span text:style-name="T7">Preliminary Desig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6.05cm" svg:height="0.89cm" svg:x="0.779cm" svg:y="13.34cm">
          <text:p text:style-name="P8"><text:span text:style-name="T7">Desig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6.05cm" svg:height="0.89cm" svg:x="1.333cm" svg:y="14.222cm">
          <text:p text:style-name="P8"><text:span text:style-name="T7">Implement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6.05cm" svg:height="0.89cm" svg:x="1.888cm" svg:y="15.103cm">
          <text:p text:style-name="P8"><text:span text:style-name="T7">Tes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6.05cm" svg:height="0.89cm" svg:x="2.442cm" svg:y="15.985cm">
          <text:p text:style-name="P8"><text:span text:style-name="T7">Install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6.05cm" svg:height="0.89cm" svg:x="2.996cm" svg:y="16.865cm">
          <text:p text:style-name="P8"><text:span text:style-name="T7">Mainten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" draw:layer="layout" svg:width="1.454cm" svg:height="0.364cm" svg:x="0.143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4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5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2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5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9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4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2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3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2cm" svg:height="0.574cm" draw:transform="rotate (-3.14159265358979) translate (1.44cm 2.427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2cm" svg:height="0.573cm" draw:transform="rotate (-3.14159265358979) translate (1.838cm 2.836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draw:transform="rotate (-3.14159265358979) translate (1.04cm 2.023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draw:transform="rotate (-3.14159265358979) translate (0.639cm 1.622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isadvantages" presentation:presentation-page-layout-name="AL2T1">
        <draw:frame presentation:style-name="pr10" draw:text-style-name="P1" draw:layer="layout" svg:width="25.199cm" svg:height="3.507cm" svg:x="1.4cm" svg:y="0.837cm" presentation:class="title">
          <draw:text-box>
            <text:p text:style-name="P1">Iterative Method</text:p>
          </draw:text-box>
        </draw:frame>
        <draw:frame presentation:style-name="pr19" draw:text-style-name="P13" draw:layer="layout" svg:width="25.199cm" svg:height="14.821cm" svg:x="1.4cm" svg:y="4.914cm" presentation:class="outline" presentation:user-transformed="true">
          <draw:text-box>
            <text:list text:style-name="L2">
              <text:list-item>
                <text:p text:style-name="P10">No real progress tracking </text:p>
              </text:list-item>
              <text:list-item>
                <text:p text:style-name="P10">Too many "wasted" features <text:s/>~45% not used</text:p>
                <text:list>
                  <text:list-item>
                    <text:p text:style-name="P10">Customers often don't know exactly what they want at the beginning of a project, they tend to ask for everything they think they might need, especially if they think they will only get one shot at it</text:p>
                  </text:list-item>
                  <text:list-item>
                    <text:p text:style-name="P10">Too many features not added (new or forgotten) </text:p>
                  </text:list-item>
                  <text:list-item>
                    <text:p text:style-name="P10">Customer does not see all the results til it's too late to change</text:p>
                  </text:list-item>
                </text:list>
              </text:list-item>
              <text:list-item>
                <text:p text:style-name="P10">Temptation of a monolithic architecture </text:p>
              </text:list-item>
              <text:list-item>
                <text:p text:style-name="P10">Too long until it gets here (Capitol cost)</text:p>
              </text:list-item>
            </text:list>
          </draw:text-box>
        </draw:frame>
        <draw:g>
          <draw:custom-shape draw:style-name="gr2" draw:text-style-name="P4" draw:layer="layout" svg:width="1.454cm" svg:height="0.364cm" svg:x="0.143cm" svg:y="0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544cm" svg:y="1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0.945cm" svg:y="1.5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4cm" svg:x="1.762cm" svg:y="1.153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" draw:text-style-name="P4" draw:layer="layout" svg:width="1.454cm" svg:height="0.364cm" svg:x="1.345cm" svg:y="1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54cm" svg:height="0.364cm" svg:x="1.689cm" svg:y="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0.572cm" svg:height="0.573cm" svg:x="1.364cm" svg:y="0.744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svg:x="2.162cm" svg:y="1.557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svg:x="2.563cm" svg:y="1.958cm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2cm" svg:height="0.574cm" draw:transform="rotate (-3.14159265358979) translate (1.44cm 2.427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2cm" svg:height="0.573cm" draw:transform="rotate (-3.14159265358979) translate (1.838cm 2.836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3cm" draw:transform="rotate (-3.14159265358979) translate (1.04cm 2.023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4" draw:layer="layout" svg:width="0.573cm" svg:height="0.574cm" draw:transform="rotate (-3.14159265358979) translate (0.639cm 1.622cm)">
            <text:p/>
            <draw:enhanced-geometry svg:viewBox="0 0 21600 21600" draw:mirror-horizontal="false" draw:mirror-vertical="false" draw:text-areas="0 0 21600 21600" draw:type="circular-arrow" draw:modifiers="-94.2363947990767 -19.3231843181655 2641.087733458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custom-shape draw:style-name="gr14" draw:text-style-name="P4" draw:layer="layout" svg:width="8.307cm" svg:height="7.62cm" svg:x="6.354cm" svg:y="12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8.307cm" svg:height="7.62cm" svg:x="14.553cm" svg:y="12.5cm">
          <text:p/>
          <draw:enhanced-geometry svg:viewBox="0 0 21600 21600" draw:type="rectangle" draw:enhanced-path="M 0 0 L 21600 0 21600 21600 0 21600 0 0 Z N"/>
        </draw:custom-shape>
        <draw:polygon draw:style-name="gr16" draw:text-style-name="P4" draw:layer="layout" svg:width="8.254cm" svg:height="7.619cm" svg:x="14.605cm" svg:y="4.88cm" svg:viewBox="0 0 8255 7620" draw:points="0,7620 0,0 8255,0">
          <text:p/>
        </draw:polygon>
        <draw:polygon draw:style-name="gr17" draw:text-style-name="P4" draw:layer="layout" svg:width="8.254cm" svg:height="7.619cm" svg:x="14.605cm" svg:y="4.88cm" svg:viewBox="0 0 8255 7620" draw:points="0,7620 8255,7620 8255,0">
          <text:p/>
        </draw:polygon>
        <draw:custom-shape draw:style-name="gr18" draw:text-style-name="P4" draw:layer="layout" svg:width="8.255cm" svg:height="7.62cm" svg:x="6.35cm" svg:y="4.88cm">
          <text:p/>
          <draw:enhanced-geometry svg:viewBox="0 0 21600 21600" draw:type="rectangle" draw:enhanced-path="M 0 0 L 21600 0 21600 21600 0 21600 0 0 Z N"/>
        </draw:custom-shape>
        <draw:path draw:style-name="gr19" draw:text-style-name="P4" draw:layer="layout" svg:width="15.244cm" svg:height="9.525cm" svg:x="6.35cm" svg:y="8.02cm" svg:viewBox="0 0 15245 9526" svg:d="m6985 4446c0-635 700-676 1270-635s1184 106 1270 635-418 1095-1270 1270-3175-130-3175-1270 2035-1905 3175-1905 2992 671 3175 1905-1560 2369-3175 2540-5080-647-5080-2540 3281-3225 5080-3175 4907 1354 5080 3175-2791 3570-5080 3810-6985-1158-6985-3810 4425-4498 6985-4445 6811 1861 6985 4445-4445 5080-6985 5080-7620-635-8255-4445">
          <text:p/>
        </draw:path>
        <draw:frame presentation:style-name="pr13" draw:text-style-name="P1" draw:layer="layout" svg:width="25.199cm" svg:height="3.507cm" svg:x="1.4cm" svg:y="0.837cm" presentation:class="title">
          <draw:text-box>
            <text:p text:style-name="P1">Spiral Method</text:p>
          </draw:text-box>
        </draw:frame>
        <draw:g>
          <draw:path draw:style-name="gr20" draw:text-style-name="P4" draw:layer="layout" svg:width="2.454cm" svg:height="2.184cm" svg:x="0.908cm" svg:y="0.718cm" svg:viewBox="0 0 2455 2185" svg:d="m1091 1092c273 273 231 101 273 0s-145-273-273-273-273 144-273 273 109 246 273 273 508-46 545-273-288-546-545-546-546 288-546 546 255 517 546 546 783-190 818-546-432-819-818-819-818 433-818 819 399 789 818 819 1056-335 1091-819-577-1092-1091-1092-1091 577-1091 1092 608 1058 1091 1092 1364-546 1364-1092">
            <text:p/>
          </draw:path>
          <draw:line draw:style-name="gr21" draw:text-style-name="P4" draw:layer="layout" svg:x1="0.908cm" svg:y1="0.718cm" svg:x2="3.363cm" svg:y2="2.902cm">
            <text:p/>
          </draw:line>
          <draw:line draw:style-name="gr21" draw:text-style-name="P4" draw:layer="layout" svg:x1="0.908cm" svg:y1="2.902cm" svg:x2="3.148cm" svg:y2="0.718cm">
            <text:p/>
          </draw:line>
          <draw:line draw:style-name="gr21" draw:text-style-name="P4" draw:layer="layout" svg:x1="0.635cm" svg:y1="1.767cm" svg:x2="3.635cm" svg:y2="1.767cm">
            <text:p/>
          </draw:line>
          <draw:line draw:style-name="gr21" draw:text-style-name="P4" draw:layer="layout" svg:x1="2.085cm" svg:y1="0.445cm" svg:x2="2.085cm" svg:y2="3.175cm">
            <text:p/>
          </draw:line>
        </draw:g>
        <draw:frame draw:style-name="gr22" draw:text-style-name="P14" draw:layer="layout" svg:width="2.784cm" svg:height="1.132cm" draw:transform="rotate (0.785398163397448) translate (11.663cm 11.695cm)">
          <draw:text-box>
            <text:p text:style-name="P1"><text:span text:style-name="T8">options</text:span></text:p>
          </draw:text-box>
        </draw:frame>
        <draw:frame draw:style-name="gr22" draw:text-style-name="P14" draw:layer="layout" svg:width="3.652cm" svg:height="1.132cm" draw:transform="rotate (0.785398163397448) translate (9.893cm 11.226cm)">
          <draw:text-box>
            <text:p text:style-name="P1"><text:span text:style-name="T8">objectives</text:span></text:p>
          </draw:text-box>
        </draw:frame>
        <draw:frame draw:style-name="gr22" draw:text-style-name="P14" draw:layer="layout" svg:width="4.122cm" svg:height="1.132cm" draw:transform="rotate (0.785398163397448) translate (8.297cm 10.724cm)">
          <draw:text-box>
            <text:p text:style-name="P1"><text:span text:style-name="T8">alternatives</text:span></text:p>
          </draw:text-box>
        </draw:frame>
        <draw:frame draw:style-name="gr22" draw:text-style-name="P14" draw:layer="layout" svg:width="3.927cm" svg:height="1.132cm" draw:transform="rotate (0.785398163397448) translate (6.673cm 9.85cm)">
          <draw:text-box>
            <text:p text:style-name="P1"><text:span text:style-name="T8">constraints</text:span></text:p>
          </draw:text-box>
        </draw:frame>
        <draw:frame draw:style-name="gr22" draw:text-style-name="P14" draw:layer="layout" svg:width="2.826cm" svg:height="1.132cm" draw:transform="rotate (-0.785398163397448) translate (15.633cm 9.769cm)">
          <draw:text-box>
            <text:p text:style-name="P1"><text:span text:style-name="T8">explore</text:span></text:p>
          </draw:text-box>
        </draw:frame>
        <draw:frame draw:style-name="gr22" draw:text-style-name="P14" draw:layer="layout" svg:width="4.041cm" svg:height="1.132cm" draw:transform="rotate (-0.785398163397448) translate (16.88cm 8.918cm)">
          <draw:text-box>
            <text:p text:style-name="P1"><text:span text:style-name="T8">prototype 1</text:span></text:p>
          </draw:text-box>
        </draw:frame>
        <draw:frame draw:style-name="gr22" draw:text-style-name="P14" draw:layer="layout" svg:width="4.041cm" svg:height="1.132cm" draw:transform="rotate (-0.785398163397448) translate (18.876cm 8.816cm)">
          <draw:text-box>
            <text:p text:style-name="P1"><text:span text:style-name="T8">prototype 2</text:span></text:p>
          </draw:text-box>
        </draw:frame>
        <draw:frame draw:style-name="gr22" draw:text-style-name="P14" draw:layer="layout" svg:width="4.003cm" svg:height="2.013cm" draw:transform="rotate (-0.785398163397448) translate (20.641cm 7.1cm)">
          <draw:text-box>
            <text:p text:style-name="P1"><text:span text:style-name="T8">operational</text:span><text:span text:style-name="T8"><text:line-break/></text:span><text:span text:style-name="T8">prototype</text:span></text:p>
          </draw:text-box>
        </draw:frame>
        <draw:frame draw:style-name="gr22" draw:text-style-name="P14" draw:layer="layout" svg:width="4.748cm" svg:height="1.132cm" draw:transform="rotate (-0.523598775598299) translate (10.016cm 11.308cm)">
          <draw:text-box>
            <text:p text:style-name="P1"><text:span text:style-name="T8">plan life cycle</text:span></text:p>
          </draw:text-box>
        </draw:frame>
        <draw:frame draw:style-name="gr22" draw:text-style-name="P14" draw:layer="layout" svg:width="6.086cm" svg:height="1.132cm" draw:transform="rotate (-0.523598775598299) translate (8.312cm 12.027cm)">
          <draw:text-box>
            <text:p text:style-name="P1"><text:span text:style-name="T8">plan development</text:span></text:p>
          </draw:text-box>
        </draw:frame>
        <draw:frame draw:style-name="gr22" draw:text-style-name="P14" draw:layer="layout" svg:width="8.99cm" svg:height="1.132cm" draw:transform="rotate (-0.523598775598299) translate (6.865cm 12.738cm)">
          <draw:text-box>
            <text:p text:style-name="P1"><text:span text:style-name="T8">plan integration and testing</text:span></text:p>
          </draw:text-box>
        </draw:frame>
        <draw:frame draw:style-name="gr22" draw:text-style-name="P14" draw:layer="layout" svg:width="4.833cm" svg:height="1.132cm" draw:transform="rotate (-0.523598775598299) translate (7.214cm 15.053cm)">
          <draw:text-box>
            <text:p text:style-name="P1"><text:span text:style-name="T8">plan revisions</text:span></text:p>
          </draw:text-box>
        </draw:frame>
        <draw:frame draw:style-name="gr22" draw:text-style-name="P14" draw:layer="layout" svg:width="2.983cm" svg:height="1.132cm" draw:transform="rotate (0.523598775598299) translate (12.913cm 13.118cm)">
          <draw:text-box>
            <text:p text:style-name="P1"><text:span text:style-name="T8">concept</text:span></text:p>
          </draw:text-box>
        </draw:frame>
        <draw:frame draw:style-name="gr22" draw:text-style-name="P14" draw:layer="layout" svg:width="3.063cm" svg:height="1.132cm" draw:transform="rotate (1.13446401379631) translate (15.448cm 14.243cm)">
          <draw:text-box>
            <text:p text:style-name="P1"><text:span text:style-name="T8">analysis</text:span></text:p>
          </draw:text-box>
        </draw:frame>
        <draw:frame draw:style-name="gr22" draw:text-style-name="P14" draw:layer="layout" svg:width="4.634cm" svg:height="1.132cm" draw:transform="rotate (0.261799387799149) translate (12.837cm 14.203cm)">
          <draw:text-box>
            <text:p text:style-name="P1"><text:span text:style-name="T8">requirements</text:span></text:p>
          </draw:text-box>
        </draw:frame>
        <draw:frame draw:style-name="gr22" draw:text-style-name="P14" draw:layer="layout" svg:width="2.589cm" svg:height="1.132cm" draw:transform="rotate (0.523598775598299) translate (16.449cm 14.297cm)">
          <draw:text-box>
            <text:p text:style-name="P1"><text:span text:style-name="T8">design</text:span></text:p>
          </draw:text-box>
        </draw:frame>
        <draw:frame draw:style-name="gr22" draw:text-style-name="P14" draw:layer="layout" svg:width="2.039cm" svg:height="1.132cm" draw:transform="rotate (1.13446401379631) translate (19.904cm 14.091cm)">
          <draw:text-box>
            <text:p text:style-name="P1"><text:span text:style-name="T8">code</text:span></text:p>
          </draw:text-box>
        </draw:frame>
        <draw:frame draw:style-name="gr22" draw:text-style-name="P14" draw:layer="layout" svg:width="1.641cm" svg:height="1.132cm" draw:transform="rotate (0.698131700797732) translate (18.737cm 15.134cm)">
          <draw:text-box>
            <text:p text:style-name="P1"><text:span text:style-name="T8">test</text:span></text:p>
          </draw:text-box>
        </draw:frame>
        <draw:frame draw:style-name="gr23" draw:text-style-name="P14" draw:layer="layout" svg:width="3.245cm" svg:height="2.013cm" draw:transform="rotate (0.523598775598299) translate (16.181cm 16.427cm)">
          <draw:text-box>
            <text:p text:style-name="P1"><text:span text:style-name="T8">integrate</text:span></text:p>
          </draw:text-box>
        </draw:frame>
        <draw:frame draw:style-name="gr22" draw:text-style-name="P14" draw:layer="layout" svg:width="2.902cm" svg:height="1.132cm" draw:transform="rotate (0.174532925199433) translate (13.982cm 16.859cm)">
          <draw:text-box>
            <text:p text:style-name="P1"><text:span text:style-name="T8">operate</text:span></text:p>
          </draw:text-box>
        </draw:frame>
        <draw:frame draw:style-name="gr24" draw:text-style-name="P15" draw:layer="layout" svg:width="5.08cm" svg:height="1.343cm" svg:x="6.985cm" svg:y="18.215cm">
          <draw:text-box>
            <text:p text:style-name="P1"><text:span text:style-name="T9">Planning</text:span></text:p>
          </draw:text-box>
        </draw:frame>
        <draw:frame draw:style-name="gr24" draw:text-style-name="P15" draw:layer="layout" svg:width="5.57cm" svg:height="1.343cm" svg:x="15.385cm" svg:y="18.216cm">
          <draw:text-box>
            <text:p text:style-name="P1"><text:span text:style-name="T9">Engineering</text:span></text:p>
          </draw:text-box>
        </draw:frame>
        <draw:frame draw:style-name="gr24" draw:text-style-name="P15" draw:layer="layout" svg:width="6.205cm" svg:height="1.343cm" svg:x="15.385cm" svg:y="5.017cm">
          <draw:text-box>
            <text:p text:style-name="P1"><text:span text:style-name="T9">Risk Analysis</text:span></text:p>
          </draw:text-box>
        </draw:frame>
        <draw:frame draw:style-name="gr24" draw:text-style-name="P15" draw:layer="layout" svg:width="3.81cm" svg:height="1.343cm" svg:x="8.255cm" svg:y="5.107cm">
          <draw:text-box>
            <text:p text:style-name="P1"><text:span text:style-name="T9">Review</text:span></text:p>
          </draw:text-box>
        </draw:frame>
        <draw:polygon draw:style-name="gr17" draw:text-style-name="P4" draw:layer="layout" svg:width="3.174cm" svg:height="1.904cm" svg:x="22.86cm" svg:y="6.35cm" svg:viewBox="0 0 3175 1905" draw:points="0,0 3175,0 3175,1905 0,1905">
          <text:p/>
        </draw:polygon>
        <draw:line draw:style-name="gr25" draw:text-style-name="P4" draw:layer="layout" svg:x1="22.86cm" svg:y1="6.35cm" svg:x2="22.86cm" svg:y2="8.255cm">
          <text:p/>
        </draw:line>
        <draw:frame draw:style-name="gr24" draw:text-style-name="P15" draw:layer="layout" svg:width="6.205cm" svg:height="1.343cm" svg:x="20.955cm" svg:y="6.712cm">
          <draw:text-box>
            <text:p text:style-name="P1"><text:span text:style-name="T9">Prototyping</text:span></text:p>
          </draw:text-box>
        </draw:frame>
        <draw:polyline draw:style-name="gr26" draw:text-style-name="P4" draw:layer="layout" svg:width="3.174cm" svg:height="1.904cm" svg:x="22.86cm" svg:y="6.35cm" svg:viewBox="0 0 3175 1905" draw:points="0,0 3175,0 3175,1905 0,1905">
          <text:p/>
        </draw:polylin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 presentation:placeholder="true">
          <draw:text-box/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line-break/>http://www.csse.monash.edu.au/~jonmc/CSE2305/Topics/07.13.SWEng1/html/text.html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13" draw:text-style-name="P1" draw:layer="layout" svg:width="25.199cm" svg:height="3.507cm" svg:x="1.4cm" svg:y="0.837cm" presentation:class="title">
          <draw:text-box>
            <text:p text:style-name="P1">Prototyping</text:p>
          </draw:text-box>
        </draw:frame>
        <draw:custom-shape draw:style-name="gr27" draw:text-style-name="P4" draw:layer="layout" svg:width="9.525cm" svg:height="4.831cm" svg:x="2.848cm" svg:y="6.5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6" draw:layer="layout" svg:width="8.071cm" svg:height="3.063cm" svg:x="4.02cm" svg:y="7.327cm">
          <draw:text-box>
            <text:p text:style-name="P1"><text:span text:style-name="T10">Identify basic requirements</text:span></text:p>
          </draw:text-box>
        </draw:frame>
        <draw:custom-shape draw:style-name="gr27" draw:text-style-name="P4" draw:layer="layout" svg:width="9.525cm" svg:height="4.831cm" svg:x="15.147cm" svg:y="6.5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6" draw:layer="layout" svg:width="8.613cm" svg:height="3.063cm" svg:x="16.287cm" svg:y="7.215cm">
          <draw:text-box>
            <text:p text:style-name="P1"><text:span text:style-name="T10">Develop Initial Prototype</text:span></text:p>
          </draw:text-box>
        </draw:frame>
        <draw:custom-shape draw:style-name="gr27" draw:text-style-name="P4" draw:layer="layout" svg:width="9.525cm" svg:height="4.645cm" svg:x="15.146cm" svg:y="13.6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6" draw:layer="layout" svg:width="8.123cm" svg:height="3.063cm" svg:x="16.142cm" svg:y="13.895cm">
          <draw:text-box>
            <text:p text:style-name="P1"><text:span text:style-name="T10">Review and <text:s/>Feedback</text:span></text:p>
          </draw:text-box>
        </draw:frame>
        <draw:custom-shape draw:style-name="gr27" draw:text-style-name="P4" draw:layer="layout" svg:width="9.525cm" svg:height="4.645cm" svg:x="2.845cm" svg:y="13.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6" draw:layer="layout" svg:width="8.011cm" svg:height="4.469cm" svg:x="3.724cm" svg:y="13.83cm">
          <draw:text-box>
            <text:p text:style-name="P1"><text:span text:style-name="T10">Revise and Enhancing the Prototype</text:span></text:p>
          </draw:text-box>
        </draw:frame>
        <draw:frame draw:style-name="gr22" draw:layer="layout" svg:width="5.988cm" svg:height="1.038cm" svg:x="17.631cm" svg:y="17.137cm">
          <draw:text-box>
            <text:p text:style-name="P1">including end-users</text:p>
          </draw:text-box>
        </draw:frame>
        <draw:custom-shape draw:style-name="gr29" draw:text-style-name="P4" draw:layer="layout" svg:width="5cm" svg:height="5cm" svg:x="11.36cm" svg:y="5.31cm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4" draw:layer="layout" svg:width="5cm" svg:height="5cm" draw:transform="rotate (-1.5707963267949) translate (26.725cm 10.47cm)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4" draw:layer="layout" svg:width="5cm" svg:height="5cm" draw:transform="rotate (1.5707963267949) translate (1.35cm 14.605cm)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4" draw:layer="layout" svg:width="5cm" svg:height="5cm" draw:transform="rotate (-3.14159265358979) translate (16.16cm 19.71cm)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30" draw:text-style-name="P17" draw:layer="layout" svg:width="2.72cm" svg:height="2.718cm" svg:x="0.68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1" draw:text-style-name="P17" draw:layer="layout" svg:width="2.718cm" svg:height="2.72cm" draw:transform="rotate (-1.5707963267949) translate (3.253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2" draw:text-style-name="P17" draw:layer="layout" svg:width="2.718cm" svg:height="2.72cm" draw:transform="rotate (1.5707963267949) translate (0.525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3" draw:text-style-name="P17" draw:layer="layout" svg:width="2.72cm" svg:height="2.718cm" draw:transform="rotate (-3.14159265358979) translate (3.12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Rapid Prototyping</text:p>
          </draw:text-box>
        </draw:frame>
        <draw:frame presentation:style-name="pr5" draw:text-style-name="P19" draw:layer="layout" svg:width="25.199cm" svg:height="14.455cm" svg:x="1.4cm" svg:y="4.914cm" presentation:class="outline" presentation:user-transformed="true">
          <draw:text-box>
            <text:p text:style-name="P18">aka "Throwaway Prototyping"</text:p>
            <text:list text:style-name="L2">
              <text:list-item>
                <text:p text:style-name="P6">create a working model of parts of the system at a <text:span text:style-name="T5">very early stage</text:span></text:p>
              </text:list-item>
              <text:list-item>
                <text:p text:style-name="P6">relatively <text:span text:style-name="T5">short</text:span> investigation</text:p>
              </text:list-item>
              <text:list-item>
                <text:p text:style-name="P6">most important factor being the <text:span text:style-name="T5">speed</text:span> with which the model is provided</text:p>
              </text:list-item>
              <text:list-item>
                <text:p text:style-name="P6">old model starting point for gathering <text:span text:style-name="T5">feedback</text:span></text:p>
              </text:list-item>
              <text:list-item>
                <text:p text:style-name="P6">old model <text:span text:style-name="T5">discarded</text:span><text:line-break/><text:span text:style-name="T5">new model</text:span> created based on feedback</text:p>
              </text:list-item>
            </text:list>
          </draw:text-box>
        </draw:frame>
        <draw:g>
          <draw:custom-shape draw:style-name="gr34" draw:text-style-name="P17" draw:layer="layout" svg:width="2.72cm" svg:height="2.718cm" svg:x="0.68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5" draw:text-style-name="P17" draw:layer="layout" svg:width="2.718cm" svg:height="2.72cm" draw:transform="rotate (-1.5707963267949) translate (3.253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6" draw:text-style-name="P17" draw:layer="layout" svg:width="2.718cm" svg:height="2.72cm" draw:transform="rotate (1.5707963267949) translate (0.525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7" draw:text-style-name="P17" draw:layer="layout" svg:width="2.72cm" svg:height="2.718cm" draw:transform="rotate (-3.14159265358979) translate (3.12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isadvantages" presentation:presentation-page-layout-name="AL2T1">
        <draw:frame presentation:style-name="pr10" draw:text-style-name="P1" draw:layer="layout" svg:width="25.199cm" svg:height="3.507cm" svg:x="1.4cm" svg:y="0.837cm" presentation:class="title">
          <draw:text-box>
            <text:p text:style-name="P1">Disadvantages of Prototyping</text:p>
          </draw:text-box>
        </draw:frame>
        <draw:frame presentation:style-name="pr11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Prototypes made too slowly, lose speed</text:p>
                <text:list>
                  <text:list-item>
                    <text:p text:style-name="P1">alternately use too much money on prototypes</text:p>
                  </text:list-item>
                </text:list>
              </text:list-item>
              <text:list-item>
                <text:p text:style-name="P1">Inadequate analysis</text:p>
              </text:list-item>
              <text:list-item>
                <text:p text:style-name="P1">Users can mistake prototype for finished system</text:p>
              </text:list-item>
              <text:list-item>
                <text:p text:style-name="P1">Developers can invest too much in a prototype that should be thrown out</text:p>
              </text:list-item>
              <text:list-item>
                <text:p text:style-name="P1">Feature creep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Evolutionary Prototyping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p text:style-name="P21">aka "Breadboard Prototyping"</text:p>
            <text:list text:style-name="L2">
              <text:list-item>
                <text:p text:style-name="P1">build a very robust prototype in a structured manner and constantly refine it</text:p>
              </text:list-item>
              <text:list-item>
                <text:p text:style-name="P1">uses only requirements that are well understood</text:p>
              </text:list-item>
              <text:list-item>
                <text:p text:style-name="P5">each iteration produces a functional system</text:p>
                <text:list>
                  <text:list-item>
                    <text:p text:style-name="P1">though not with all features or functions</text:p>
                  </text:list-item>
                </text:list>
              </text:list-item>
            </text:list>
          </draw:text-box>
        </draw:frame>
        <draw:g>
          <draw:custom-shape draw:style-name="gr38" draw:text-style-name="P17" draw:layer="layout" svg:width="2.72cm" svg:height="2.718cm" svg:x="0.68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9" draw:text-style-name="P17" draw:layer="layout" svg:width="2.718cm" svg:height="2.72cm" draw:transform="rotate (-1.5707963267949) translate (3.253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40" draw:text-style-name="P17" draw:layer="layout" svg:width="2.718cm" svg:height="2.72cm" draw:transform="rotate (1.5707963267949) translate (0.525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41" draw:text-style-name="P17" draw:layer="layout" svg:width="2.72cm" svg:height="2.718cm" draw:transform="rotate (-3.14159265358979) translate (3.12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draw:frame presentation:style-name="pr13" draw:text-style-name="P1" draw:layer="layout" svg:width="25.199cm" svg:height="3.507cm" svg:x="1.4cm" svg:y="0.837cm" presentation:class="title">
          <draw:text-box>
            <text:p text:style-name="P1">Tools</text:p>
          </draw:text-box>
        </draw:frame>
        <draw:frame presentation:style-name="pr17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Ruby</text:p>
              </text:list-item>
              <text:list-item>
                <text:p text:style-name="P1">Perl</text:p>
              </text:list-item>
              <text:list-item>
                <text:p text:style-name="P1">Tcl</text:p>
              </text:list-item>
            </text:list>
          </draw:text-box>
        </draw:frame>
        <draw:frame presentation:style-name="pr5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Blender</text:p>
              </text:list-item>
              <text:list-item>
                <text:p text:style-name="P1">XHTML+CSS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range-theme" presentation:presentation-page-layout-name="AL1T0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Methods of Secure Information System Design</text:p>
          </draw:text-box>
        </draw:frame>
        <draw:frame presentation:style-name="pr2" draw:text-style-name="P22" draw:layer="layout" svg:width="25.199cm" svg:height="13.86cm" svg:x="1.4cm" svg:y="4.915cm" presentation:class="subtitle" presentation:user-transformed="true">
          <draw:text-box>
            <text:p text:style-name="P1"><text:span text:style-name="T11"/></text:p>
            <text:p text:style-name="P1"><text:span text:style-name="T11"><text:line-break/></text:span><text:span text:style-name="T11"/></text:p>
            <text:p text:style-name="P1"><text:span text:style-name="T11"><text:line-break/></text:span><text:span text:style-name="T1">Software Engineering Models</text:span><text:span text:style-name="T11"><text:line-break/></text:span><text:span text:style-name="T2"> </text:span><text:span text:style-name="T11"><text:line-break/></text:span><text:span text:style-name="T11">Lars Noodén</text:span><text:span text:style-name="T11"><text:line-break/></text:span><text:span text:style-name="T2">(lars.nooden@gmail.com)</text:span></text:p>
            <text:p text:style-name="P1"><text:span text:style-name="T3">September – October 2008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ercises-background" style:family="presentation">
      <style:graphic-properties draw:stroke="none" draw:fill="none"/>
      <style:text-properties style:letter-kerning="true"/>
    </style:style>
    <style:style style:name="Exercis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s-notes" style:family="presentation">
      <style:graphic-properties draw:stroke="none" draw:fill="none">
        <text:list-style style:name="Exercis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s-outline1" style:family="presentation">
      <style:graphic-properties draw:stroke="none" draw:fill="none">
        <text:list-style style:name="Exerci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outline2" style:family="presentation" style:parent-style-name="Exercis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Exercises-outline3" style:family="presentation" style:parent-style-name="Exercis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Exercises-outline4" style:family="presentation" style:parent-style-name="Exercis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Exercises-outline5" style:family="presentation" style:parent-style-name="Exercis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Exercises-outline6" style:family="presentation" style:parent-style-name="Exercis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Exercises-outline7" style:family="presentation" style:parent-style-name="Exercis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Exercises-outline8" style:family="presentation" style:parent-style-name="Exercis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Exercises-outline9" style:family="presentation" style:parent-style-name="Exercis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Exercises-subtitle" style:family="presentation">
      <style:graphic-properties draw:stroke="none" draw:fill="none" draw:textarea-vertical-align="middle">
        <text:list-style style:name="Exercis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title" style:family="presentation">
      <style:graphic-properties draw:stroke="none" draw:fill="none" draw:textarea-vertical-align="middle">
        <text:list-style style:name="Exercis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dvantages-background" style:family="presentation">
      <style:graphic-properties draw:stroke="none" draw:fill="none"/>
      <style:text-properties style:letter-kerning="true"/>
    </style:style>
    <style:style style:name="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dvantages-notes" style:family="presentation">
      <style:graphic-properties draw:stroke="none" draw:fill="none">
        <text:list-style style:name="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dvantages-outline1" style:family="presentation">
      <style:graphic-properties draw:stroke="none" draw:fill="none">
        <text:list-style style:name="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outline2" style:family="presentation" style:parent-style-name="Advant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Advantages-outline3" style:family="presentation" style:parent-style-name="Advant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Advantages-outline4" style:family="presentation" style:parent-style-name="Advant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Advantages-outline5" style:family="presentation" style:parent-style-name="Advant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Advantages-outline6" style:family="presentation" style:parent-style-name="Advant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Advantages-outline7" style:family="presentation" style:parent-style-name="Advant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Advantages-outline8" style:family="presentation" style:parent-style-name="Advant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Advantages-outline9" style:family="presentation" style:parent-style-name="Advant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Advantages-subtitle" style:family="presentation">
      <style:graphic-properties draw:stroke="none" draw:fill="none" draw:textarea-vertical-align="middle">
        <text:list-style style:name="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title" style:family="presentation">
      <style:graphic-properties draw:stroke="none" draw:fill="none" draw:textarea-vertical-align="middle">
        <text:list-style style:name="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sadvantages-background" style:family="presentation">
      <style:graphic-properties draw:stroke="none" draw:fill="none"/>
      <style:text-properties style:letter-kerning="true"/>
    </style:style>
    <style:style style:name="Dis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sadvantages-notes" style:family="presentation">
      <style:graphic-properties draw:stroke="none" draw:fill="none">
        <text:list-style style:name="Dis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sadvantages-outline1" style:family="presentation">
      <style:graphic-properties draw:stroke="none" draw:fill="none">
        <text:list-style style:name="Dis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outline2" style:family="presentation" style:parent-style-name="Disadvant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isadvantages-outline3" style:family="presentation" style:parent-style-name="Disadvant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isadvantages-outline4" style:family="presentation" style:parent-style-name="Disadvant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isadvantages-outline5" style:family="presentation" style:parent-style-name="Disadvant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isadvantages-outline6" style:family="presentation" style:parent-style-name="Disadvant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isadvantages-outline7" style:family="presentation" style:parent-style-name="Disadvant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isadvantages-outline8" style:family="presentation" style:parent-style-name="Disadvant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isadvantages-outline9" style:family="presentation" style:parent-style-name="Disadvant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isadvantages-subtitle" style:family="presentation">
      <style:graphic-properties draw:stroke="none" draw:fill="none" draw:textarea-vertical-align="middle">
        <text:list-style style:name="Dis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title" style:family="presentation">
      <style:graphic-properties draw:stroke="none" draw:fill="none" draw:textarea-vertical-align="middle">
        <text:list-style style:name="Dis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-theme-background" style:family="presentation">
      <style:graphic-properties draw:stroke="none" draw:fill="none"/>
      <style:text-properties style:letter-kerning="true"/>
    </style:style>
    <style:style style:name="Orang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-theme-notes" style:family="presentation">
      <style:graphic-properties draw:stroke="none" draw:fill="none">
        <text:list-style style:name="Orange-the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-theme-outline1" style:family="presentation">
      <style:graphic-properties draw:stroke="none" draw:fill="none">
        <text:list-style style:name="Orang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-theme-outline2" style:family="presentation" style:parent-style-name="Orange-them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Orange-theme-outline3" style:family="presentation" style:parent-style-name="Orange-them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Orange-theme-outline4" style:family="presentation" style:parent-style-name="Orange-them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Orange-theme-outline5" style:family="presentation" style:parent-style-name="Orange-them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Orange-theme-outline6" style:family="presentation" style:parent-style-name="Orange-them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Orange-theme-outline7" style:family="presentation" style:parent-style-name="Orange-them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Orange-theme-outline8" style:family="presentation" style:parent-style-name="Orange-them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Orange-theme-outline9" style:family="presentation" style:parent-style-name="Orange-them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Orange-theme-subtitle" style:family="presentation">
      <style:graphic-properties draw:stroke="none" draw:fill="none" draw:textarea-vertical-align="middle">
        <text:list-style style:name="Orang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-theme-title" style:family="presentation">
      <style:graphic-properties draw:stroke="none" draw:fill="none" draw:textarea-vertical-align="middle">
        <text:list-style style:name="Orang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cm" svg:stroke-color="#ff420e" draw:marker-start-width="0.45cm" draw:marker-end-width="0.45cm" draw:stroke-linejoin="bevel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svg:stroke-width="0.2cm" svg:stroke-color="#4c4c4c" draw:fill="solid" draw:fill-color="#ff6309" draw:opacity="30%" draw:textarea-horizontal-align="justify" draw:textarea-vertical-align="middle" draw:auto-grow-height="false" fo:padding-top="0.225cm" fo:padding-bottom="0.225cm" fo:padding-left="0.35cm" fo:padding-right="0.35cm" draw:shadow="visible" draw:shadow-opacity="30%"/>
    </style:style>
    <style:style style:name="Mgr6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pr1" style:family="presentation" style:parent-style-name="Exercises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2" style:family="presentation" style:parent-style-name="Exercis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" style:family="presentation" style:parent-style-name="Exercis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Exercis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Exercises-backgroundobjects">
      <style:graphic-properties svg:stroke-width="0.2cm" svg:stroke-color="#ff420e" draw:marker-start-width="0.5cm" draw:marker-end-width="0.5cm" draw:fill="none" draw:opacity="100%" draw:textarea-horizontal-align="justify" draw:textarea-vertical-align="middle" draw:auto-grow-height="false" fo:padding-top="0.1cm" fo:padding-bottom="0.1cm" fo:padding-left="0.1cm" fo:padding-right="0.1cm" draw:shadow-opacity="100%"/>
    </style:style>
    <style:style style:name="Mpr6" style:family="presentation" style:parent-style-name="Exercises-backgroundobjects">
      <style:graphic-properties draw:stroke="none" draw:fill="none" fo:min-height="0.62cm"/>
    </style:style>
    <style:style style:name="Mpr7" style:family="presentation" style:parent-style-name="Exercises-backgroundobjects">
      <style:graphic-properties draw:stroke="none" draw:fill="none" draw:fill-color="#ffffff" draw:auto-grow-height="false" fo:min-height="1.397cm"/>
    </style:style>
    <style:style style:name="Mpr8" style:family="presentation" style:parent-style-name="Exercises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10" style:family="presentation" style:parent-style-name="Default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1" style:family="presentation" style:parent-style-name="Default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2" style:family="presentation" style:parent-style-name="Default-backgroundobjects">
      <style:graphic-properties draw:stroke="none" draw:fill="none" fo:min-height="0.62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Advantages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16" style:family="presentation" style:parent-style-name="Advantag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7" style:family="presentation" style:parent-style-name="Advantag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8" style:family="presentation" style:parent-style-name="Advantages-backgroundobjects">
      <style:graphic-properties draw:stroke="none" draw:fill="none" fo:min-height="0.62cm"/>
    </style:style>
    <style:style style:name="Mpr19" style:family="presentation" style:parent-style-name="Advantages-backgroundobjects">
      <style:graphic-properties draw:stroke="none" draw:fill="none" draw:fill-color="#ffffff" draw:auto-grow-height="false" fo:min-height="1.397cm"/>
    </style:style>
    <style:style style:name="Mpr20" style:family="presentation" style:parent-style-name="Advantages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isadvantages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22" style:family="presentation" style:parent-style-name="Disadvantag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3" style:family="presentation" style:parent-style-name="Disadvantag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4" style:family="presentation" style:parent-style-name="Disadvantages-backgroundobjects">
      <style:graphic-properties draw:stroke="none" draw:fill="none" fo:min-height="0.62cm"/>
    </style:style>
    <style:style style:name="Mpr25" style:family="presentation" style:parent-style-name="Disadvantages-backgroundobjects">
      <style:graphic-properties draw:stroke="none" draw:fill="none" draw:fill-color="#ffffff" draw:auto-grow-height="false" fo:min-height="1.397cm"/>
    </style:style>
    <style:style style:name="Mpr26" style:family="presentation" style:parent-style-name="Disadvantages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Definition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28" style:family="presentation" style:parent-style-name="Definition-outline1">
      <style:graphic-properties draw:fill-color="#ffffff" draw:auto-grow-height="false" fo:min-height="13.86cm"/>
    </style:style>
    <style:style style:name="Mpr29" style:family="presentation" style:parent-style-name="Definition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0" style:family="presentation" style:parent-style-name="Definition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1" style:family="presentation" style:parent-style-name="Definition-backgroundobjects">
      <style:graphic-properties draw:stroke="none" draw:fill="none" fo:min-height="0.62cm"/>
    </style:style>
    <style:style style:name="Mpr32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Further_20_Reading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35" style:family="presentation" style:parent-style-name="Further_20_Reading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6" style:family="presentation" style:parent-style-name="Further_20_Reading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7" style:family="presentation" style:parent-style-name="Further_20_Reading-backgroundobjects">
      <style:graphic-properties draw:stroke="none" draw:fill="none" fo:min-height="0.62cm"/>
    </style:style>
    <style:style style:name="Mpr38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39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Orange-theme-backgroundobjects">
      <style:graphic-properties draw:stroke="none" draw:fill="solid" draw:fill-color="#ffffff" draw:opacity="30%" draw:textarea-horizontal-align="justify" draw:textarea-vertical-align="middle" draw:auto-grow-height="false" draw:shadow="hidden" draw:shadow-opacity="30%"/>
    </style:style>
    <style:style style:name="Mpr41" style:family="presentation" style:parent-style-name="Orange-theme-backgroundobjects">
      <style:graphic-properties draw:stroke="none" draw:fill="none" draw:fill-color="#ffffff" draw:auto-grow-height="false" fo:min-height="1.397cm"/>
    </style:style>
    <style:style style:name="Mpr42" style:family="presentation" style:parent-style-name="Orange-them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style:font-name="Nimbus Sans L1"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imbus Sans 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Exercises" style:page-layout-name="PM1" draw:style-name="Mdp1">
      <office:forms form:automatic-focus="false" form:apply-design-mode="false"/>
      <draw:frame draw:style-name="Mgr3" draw:text-style-name="MP3" draw:layer="backgroundobjects" svg:width="28cm" svg:height="20.955cm" draw:transform="rotate (-3.14159265358979) translate (28cm 20.955cm)">
        <draw:image xlink:href="Pictures/10000000000006900000041A6EC8D018.jpg" xlink:type="simple" xlink:show="embed" xlink:actuate="onLoad">
          <text:p/>
        </draw:image>
      </draw:frame>
      <draw:frame draw:style-name="Mgr4" draw:text-style-name="MP3" draw:layer="backgroundobjects" svg:width="3.197cm" svg:height="3.175cm" svg:x="24.509cm" svg:y="0.636cm">
        <draw:image xlink:href="Pictures/100002010000012C0000012A8258C939.png" xlink:type="simple" xlink:show="embed" xlink:actuate="onLoad">
          <text:p/>
        </draw:image>
      </draw:frame>
      <draw:custom-shape presentation:style-name="Mpr1" draw:text-style-name="MP3" draw:layer="backgroundobjects" svg:width="28.575cm" svg:height="21.59cm" svg:x="0.002cm" svg:y="0cm">
        <text:p/>
        <draw:enhanced-geometry svg:viewBox="0 0 21600 21600" draw:type="rectangle" draw:enhanced-path="M 0 0 L 21600 0 21600 21600 0 21600 0 0 Z N"/>
      </draw:custom-shape>
      <draw:frame presentation:style-name="Exercises-title" draw:layer="backgroundobjects" svg:width="25.199cm" svg:height="3.506cm" svg:x="1.4cm" svg:y="0.837cm" presentation:class="title" presentation:placeholder="true">
        <draw:text-box/>
      </draw:frame>
      <draw:frame presentation:style-name="Exercises-outline1" draw:layer="backgroundobjects" svg:width="25.199cm" svg:height="12.18cm" svg:x="1.4cm" svg:y="4.914cm" presentation:class="outline" presentation:placeholder="true">
        <draw:text-box/>
      </draw:frame>
      <draw:line presentation:style-name="Mpr2" draw:text-style-name="MP3" draw:layer="backgroundobjects" svg:x1="27.265cm" svg:y1="4.146cm" svg:x2="1.865cm" svg:y2="4.146cm">
        <text:p/>
      </draw:line>
      <draw:line presentation:style-name="Mpr3" draw:text-style-name="MP3" draw:layer="backgroundobjects" svg:x1="26.565cm" svg:y1="4.446cm" svg:x2="1.165cm" svg:y2="4.446cm">
        <text:p/>
      </draw:line>
      <draw:frame presentation:style-name="Mpr4" draw:text-style-name="MP5" draw:layer="backgroundobjects" svg:width="25.27cm" svg:height="0.5cm" svg:x="1.4cm" svg:y="20.079cm">
        <draw:text-box>
          <text:p text:style-name="MP4"><text:span text:style-name="MT2">Department of Business Information Technology, Kemi-Tornio University of Applied Sciences</text:span></text:p>
        </draw:text-box>
      </draw:frame>
      <draw:custom-shape presentation:style-name="Mpr5" draw:text-style-name="MP3" draw:layer="backgroundobjects" svg:width="3.175cm" svg:height="3.175cm" svg:x="24.53cm" svg:y="0.635cm">
        <text:p/>
        <draw:enhanced-geometry svg:viewBox="0 0 21600 21600" draw:type="rectangle" draw:enhanced-path="M 0 0 L 21600 0 21600 21600 0 21600 0 0 Z N"/>
      </draw:custom-shape>
      <draw:frame presentation:style-name="Mpr6" draw:text-style-name="MP4" draw:layer="backgroundobjects" svg:width="3.101cm" svg:height="0.62cm" svg:x="23.57cm" svg:y="20.02cm">
        <draw:text-box>
          <text:p text:style-name="MP6"><text:span text:style-name="MT2">2B7309</text:span></text:p>
        </draw:text-box>
      </draw:frame>
      <presentation:notes style:page-layout-name="PM2">
        <draw:page-thumbnail presentation:style-name="Exercises-title" draw:layer="backgroundobjects" svg:width="0.001cm" svg:height="0.001cm" svg:x="0cm" svg:y="2.123cm" presentation:class="page"/>
        <draw:frame presentation:style-name="Exercises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3cm" svg:y="0.014cm">
        <draw:image xlink:href="Pictures/1000000000000500000003C0859F6C92.jpg" xlink:type="simple" xlink:show="embed" xlink:actuate="onLoad">
          <text:p/>
        </draw:image>
      </draw:frame>
      <draw:custom-shape presentation:style-name="Mpr9" draw:text-style-name="MP3" draw:layer="backgroundobjects" svg:width="28.575cm" svg:height="21.59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line presentation:style-name="Mpr10" draw:text-style-name="MP3" draw:layer="backgroundobjects" svg:x1="27.265cm" svg:y1="4.146cm" svg:x2="1.865cm" svg:y2="4.146cm">
        <text:p/>
      </draw:line>
      <draw:line presentation:style-name="Mpr11" draw:text-style-name="MP3" draw:layer="backgroundobjects" svg:x1="26.565cm" svg:y1="4.446cm" svg:x2="1.165cm" svg:y2="4.446cm">
        <text:p/>
      </draw:line>
      <draw:frame presentation:style-name="Mpr12" draw:text-style-name="MP4" draw:layer="backgroundobjects" svg:width="3.101cm" svg:height="0.62cm" svg:x="23.57cm" svg:y="20.02cm">
        <draw:text-box>
          <text:p text:style-name="MP6"><text:span text:style-name="MT2">2B7309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dvantages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3cm" svg:y="0.014cm">
        <draw:image xlink:href="Pictures/1000000000000500000003C0859F6C92.jpg" xlink:type="simple" xlink:show="embed" xlink:actuate="onLoad">
          <text:p/>
        </draw:image>
      </draw:frame>
      <draw:custom-shape presentation:style-name="Mpr15" draw:text-style-name="MP3" draw:layer="backgroundobjects" svg:width="28.575cm" svg:height="21.59cm" svg:x="0.001cm" svg:y="0cm">
        <text:p/>
        <draw:enhanced-geometry svg:viewBox="0 0 21600 21600" draw:extrusion="false" draw:type="rectangle" draw:enhanced-path="M 0 0 L 21600 0 21600 21600 0 21600 0 0 Z N"/>
      </draw:custom-shape>
      <draw:frame presentation:style-name="Advantages-title" draw:layer="backgroundobjects" svg:width="25.199cm" svg:height="3.506cm" svg:x="1.4cm" svg:y="0.837cm" presentation:class="title" presentation:placeholder="true">
        <draw:text-box/>
      </draw:frame>
      <draw:frame presentation:style-name="Advantages-outline1" draw:layer="backgroundobjects" svg:width="25.199cm" svg:height="12.18cm" svg:x="1.4cm" svg:y="4.914cm" presentation:class="outline" presentation:placeholder="true">
        <draw:text-box/>
      </draw:frame>
      <draw:custom-shape draw:style-name="Mgr5" draw:text-style-name="MP3" draw:layer="backgroundobjects" svg:width="3cm" svg:height="3cm" svg:x="24.365cm" svg:y="0.535cm">
        <text:p/>
        <draw:enhanced-geometry svg:viewBox="0 0 21600 21600" draw:glue-points="10800 0 0 10800 10800 21600 21600 10800" draw:path-stretchpoint-x="10800" draw:path-stretchpoint-y="10800" draw:text-areas="?f1 ?f1 ?f2 ?f3" draw:type="cross" draw:modifiers="6823.32555814728" draw:enhanced-path="M ?f1 0 L ?f2 0 ?f2 ?f1 21600 ?f1 21600 ?f3 ?f2 ?f3 ?f2 21600 ?f1 21600 ?f1 ?f3 0 ?f3 0 ?f1 ?f1 ?f1 ?f1 0 Z N">
          <draw:equation draw:name="f0" draw:formula="$0 *10799/10800"/>
          <draw:equation draw:name="f1" draw:formula="?f0 "/>
          <draw:equation draw:name="f2" draw:formula="right-?f0 "/>
          <draw:equation draw:name="f3" draw:formula="bottom-?f0 "/>
          <draw:handle draw:handle-position="$0 top" draw:handle-switched="true" draw:handle-range-x-minimum="0" draw:handle-range-x-maximum="10800"/>
        </draw:enhanced-geometry>
      </draw:custom-shape>
      <draw:line presentation:style-name="Mpr16" draw:text-style-name="MP3" draw:layer="backgroundobjects" svg:x1="27.265cm" svg:y1="4.146cm" svg:x2="1.865cm" svg:y2="4.146cm">
        <text:p/>
      </draw:line>
      <draw:line presentation:style-name="Mpr17" draw:text-style-name="MP3" draw:layer="backgroundobjects" svg:x1="26.565cm" svg:y1="4.446cm" svg:x2="1.165cm" svg:y2="4.446cm">
        <text:p/>
      </draw:line>
      <draw:frame presentation:style-name="Mpr18" draw:text-style-name="MP4" draw:layer="backgroundobjects" svg:width="3.101cm" svg:height="0.62cm" svg:x="23.57cm" svg:y="20.02cm">
        <draw:text-box>
          <text:p text:style-name="MP6"><text:span text:style-name="MT2">2B7309</text:span></text:p>
        </draw:text-box>
      </draw:frame>
      <presentation:notes style:page-layout-name="PM2">
        <draw:page-thumbnail presentation:style-name="Advantages-title" draw:layer="backgroundobjects" svg:width="0.001cm" svg:height="0.001cm" svg:x="0cm" svg:y="2.123cm" presentation:class="page"/>
        <draw:frame presentation:style-name="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advantages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3cm" svg:y="0.014cm">
        <draw:image xlink:href="Pictures/1000000000000500000003C0859F6C92.jpg" xlink:type="simple" xlink:show="embed" xlink:actuate="onLoad">
          <text:p/>
        </draw:image>
      </draw:frame>
      <draw:custom-shape presentation:style-name="Mpr21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Disadvantages-title" draw:layer="backgroundobjects" svg:width="25.199cm" svg:height="3.506cm" svg:x="1.4cm" svg:y="0.837cm" presentation:class="title" presentation:placeholder="true">
        <draw:text-box/>
      </draw:frame>
      <draw:frame presentation:style-name="Disadvantages-outline1" draw:layer="backgroundobjects" svg:width="25.199cm" svg:height="12.18cm" svg:x="1.4cm" svg:y="4.914cm" presentation:class="outline" presentation:placeholder="true">
        <draw:text-box/>
      </draw:frame>
      <draw:custom-shape draw:style-name="Mgr5" draw:text-style-name="MP3" draw:layer="backgroundobjects" svg:width="3cm" svg:height="1.1cm" svg:x="24.33cm" svg:y="1.47cm">
        <text:p/>
        <draw:enhanced-geometry svg:viewBox="0 0 21600 21600" draw:type="rectangle" draw:enhanced-path="M 0 0 L 21600 0 21600 21600 0 21600 0 0 Z N"/>
      </draw:custom-shape>
      <draw:line presentation:style-name="Mpr22" draw:text-style-name="MP3" draw:layer="backgroundobjects" svg:x1="27.265cm" svg:y1="4.146cm" svg:x2="1.865cm" svg:y2="4.146cm">
        <text:p/>
      </draw:line>
      <draw:line presentation:style-name="Mpr23" draw:text-style-name="MP3" draw:layer="backgroundobjects" svg:x1="26.565cm" svg:y1="4.446cm" svg:x2="1.165cm" svg:y2="4.446cm">
        <text:p/>
      </draw:line>
      <draw:frame presentation:style-name="Mpr24" draw:text-style-name="MP4" draw:layer="backgroundobjects" svg:width="3.101cm" svg:height="0.62cm" svg:x="23.57cm" svg:y="20.02cm">
        <draw:text-box>
          <text:p text:style-name="MP6"><text:span text:style-name="MT2">2B7309</text:span></text:p>
        </draw:text-box>
      </draw:frame>
      <presentation:notes style:page-layout-name="PM2">
        <draw:page-thumbnail presentation:style-name="Disadvantages-title" draw:layer="backgroundobjects" svg:width="0.001cm" svg:height="0.001cm" svg:x="0cm" svg:y="2.123cm" presentation:class="page"/>
        <draw:frame presentation:style-name="Dis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office:forms form:automatic-focus="false" form:apply-design-mode="false"/>
      <draw:frame draw:style-name="Mgr3" draw:text-style-name="MP3" draw:layer="backgroundobjects" svg:width="28cm" svg:height="20.955cm" svg:x="0cm" svg:y="0cm">
        <draw:image xlink:href="Pictures/10000000000006900000041A6EC8D018.jpg" xlink:type="simple" xlink:show="embed" xlink:actuate="onLoad">
          <text:p/>
        </draw:image>
      </draw:frame>
      <draw:frame draw:style-name="Mgr3" draw:text-style-name="MP3" draw:layer="backgroundobjects" svg:width="4.445cm" svg:height="3.067cm" svg:x="23.495cm" svg:y="0.308cm">
        <draw:image xlink:href="Pictures/10000201000000C80000008ACD6ADE91.png" xlink:type="simple" xlink:show="embed" xlink:actuate="onLoad">
          <text:p/>
        </draw:image>
      </draw:frame>
      <draw:custom-shape presentation:style-name="Mpr27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Mpr28" draw:text-style-name="MP7" draw:layer="backgroundobjects" svg:width="25.199cm" svg:height="13.693cm" svg:x="1.4cm" svg:y="5.08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6" draw:text-style-name="MP3" draw:layer="backgroundobjects" svg:width="26.035cm" svg:height="14.472cm" svg:x="1.172cm" svg:y="4.88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29" draw:text-style-name="MP3" draw:layer="backgroundobjects" svg:x1="27.265cm" svg:y1="4.146cm" svg:x2="1.865cm" svg:y2="4.146cm">
        <text:p/>
      </draw:line>
      <draw:line presentation:style-name="Mpr30" draw:text-style-name="MP3" draw:layer="backgroundobjects" svg:x1="26.565cm" svg:y1="4.446cm" svg:x2="1.165cm" svg:y2="4.446cm">
        <text:p/>
      </draw:line>
      <draw:frame presentation:style-name="Mpr31" draw:text-style-name="MP4" draw:layer="backgroundobjects" svg:width="3.101cm" svg:height="0.62cm" svg:x="23.57cm" svg:y="20.02cm">
        <draw:text-box>
          <text:p text:style-name="MP6"><text:span text:style-name="MT2">2B7309</text:span></text:p>
        </draw:text-box>
      </draw:frame>
      <presentation:notes style:page-layout-name="PM2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office:forms form:automatic-focus="false" form:apply-design-mode="false"/>
      <draw:frame draw:style-name="Mgr3" draw:text-style-name="MP3" draw:layer="backgroundobjects" svg:width="21.59cm" svg:height="28.575cm" draw:transform="rotate (-1.5707963267949) translate (28.575cm 0cm)">
        <draw:image xlink:href="Pictures/1000000000000500000003C0859F6C92.jpg" xlink:type="simple" xlink:show="embed" xlink:actuate="onLoad">
          <text:p/>
        </draw:image>
      </draw:frame>
      <draw:custom-shape presentation:style-name="Mpr34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2.18cm" svg:x="1.4cm" svg:y="4.914cm" presentation:class="outline" presentation:placeholder="true">
        <draw:text-box/>
      </draw:frame>
      <draw:line presentation:style-name="Mpr35" draw:text-style-name="MP3" draw:layer="backgroundobjects" svg:x1="27.265cm" svg:y1="4.146cm" svg:x2="1.865cm" svg:y2="4.146cm">
        <text:p/>
      </draw:line>
      <draw:line presentation:style-name="Mpr36" draw:text-style-name="MP3" draw:layer="backgroundobjects" svg:x1="26.565cm" svg:y1="4.446cm" svg:x2="1.165cm" svg:y2="4.446cm">
        <text:p/>
      </draw:line>
      <draw:frame draw:style-name="Mgr3" draw:text-style-name="MP3" draw:layer="backgroundobjects" svg:width="4.318cm" svg:height="3.137cm" draw:transform="rotate (-1.5707963267949) translate (3.206cm 0.127cm)">
        <draw:image xlink:href="Pictures/1000020100000100000000BA4AEC8455.png" xlink:type="simple" xlink:show="embed" xlink:actuate="onLoad">
          <text:p/>
        </draw:image>
      </draw:frame>
      <draw:frame presentation:style-name="Mpr37" draw:text-style-name="MP4" draw:layer="backgroundobjects" svg:width="3.101cm" svg:height="0.62cm" svg:x="23.569cm" svg:y="20.02cm">
        <draw:text-box>
          <text:p text:style-name="MP6"><text:span text:style-name="MT2">2B7309</text:span></text:p>
        </draw:text-box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ge-theme" style:page-layout-name="PM1" draw:style-name="Mdp1">
      <office:forms form:automatic-focus="false" form:apply-design-mode="false"/>
      <draw:frame draw:style-name="Mgr3" draw:text-style-name="MP3" draw:layer="backgroundobjects" svg:width="21.59cm" svg:height="28cm" draw:transform="rotate (1.5707963267949) translate (0cm 21.59cm)">
        <draw:image xlink:href="Pictures/10000000000006900000041A6EC8D018.jpg" xlink:type="simple" xlink:show="embed" xlink:actuate="onLoad">
          <text:p/>
        </draw:image>
      </draw:frame>
      <draw:custom-shape presentation:style-name="Mpr40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Orange-theme-title" draw:layer="backgroundobjects" svg:width="25.199cm" svg:height="3.506cm" svg:x="1.4cm" svg:y="0.837cm" presentation:class="title" presentation:placeholder="true">
        <draw:text-box/>
      </draw:frame>
      <draw:frame presentation:style-name="Orange-theme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3" draw:layer="backgroundobjects" svg:width="5.715cm" svg:height="5.589cm" svg:x="11.434cm" svg:y="3.957cm">
        <draw:image xlink:href="Pictures/10000201000001C4000001BAA4BA0200.png" xlink:type="simple" xlink:show="embed" xlink:actuate="onLoad">
          <text:p/>
        </draw:image>
      </draw:frame>
      <presentation:notes style:page-layout-name="PM2">
        <draw:page-thumbnail presentation:style-name="Orange-theme-title" draw:layer="backgroundobjects" svg:width="0.001cm" svg:height="0.001cm" svg:x="0cm" svg:y="2.123cm" presentation:class="page"/>
        <draw:frame presentation:style-name="Orange-theme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creation-date>2008-08-22T11:33:28</meta:creation-date>
    <dc:date>2014-02-08T18:04:26.742870130</dc:date>
    <meta:editing-cycles>35</meta:editing-cycles>
    <meta:editing-duration>PT7H59M6S</meta:editing-duration>
    <meta:document-statistic meta:object-count="449"/>
    <meta:user-defined meta:name="Author">Lars Noodén, lars.curator@gmail.com</meta:user-defined>
    <meta:user-defined meta:name="Course"/>
    <meta:user-defined meta:name="Department"/>
    <meta:user-defined meta:name="Institution"/>
    <meta:template xlink:type="simple" xlink:actuate="onRequest" xlink:title="" xlink:href="../../.openoffice.org2/user/template/Orange-theme.otp" meta:date="2008-08-22T11:33:27"/>
  </office:meta>
</office:document-meta>
</file>