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4000001BAA4BA0200.png" manifest:media-type=""/>
  <manifest:file-entry manifest:full-path="Pictures/1000020100000100000000BA4AEC8455.png" manifest:media-type=""/>
  <manifest:file-entry manifest:full-path="Pictures/1000000000000500000003C0859F6C92.jpg" manifest:media-type=""/>
  <manifest:file-entry manifest:full-path="Pictures/10000201000000C80000008ACD6ADE91.png" manifest:media-type=""/>
  <manifest:file-entry manifest:full-path="Pictures/100002010000012C0000012A8258C939.png" manifest:media-type=""/>
  <manifest:file-entry manifest:full-path="Pictures/10000000000006900000041A6EC8D018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hidden"/>
    </style:style>
    <style:style style:name="gr3" style:family="graphic" style:parent-style-name="standard">
      <style:graphic-properties svg:stroke-width="0.1cm" svg:stroke-color="#cccccc" draw:marker-start-width="0.35cm" draw:marker-end-width="0.35cm" draw:fill="none" draw:fill-color="#ffffff" draw:fill-image-width="0cm" draw:fill-image-height="0cm" draw:textarea-vertical-align="middle" draw:auto-grow-height="false" fo:min-height="0.749cm" fo:min-width="0.499cm" fo:padding-top="0.175cm" fo:padding-bottom="0.175cm" fo:padding-left="0.3cm" fo:padding-right="0.3cm" draw:shadow="visible"/>
    </style:style>
    <style:style style:name="pr1" style:family="presentation" style:parent-style-name="Orange-theme-title">
      <style:graphic-properties draw:fill-color="#ffffff" draw:auto-grow-height="true" fo:min-height="3.507cm"/>
    </style:style>
    <style:style style:name="pr2" style:family="presentation" style:parent-style-name="Orange-theme-subtitle">
      <style:graphic-properties draw:fill-color="#ffffff" draw:auto-grow-height="true" fo:min-height="13.86cm"/>
    </style:style>
    <style:style style:name="pr3" style:family="presentation" style:parent-style-name="Orange-them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Exercises-title">
      <style:graphic-properties draw:fill-color="#ffffff" draw:auto-grow-height="true" fo:min-height="3.507cm"/>
    </style:style>
    <style:style style:name="pr11" style:family="presentation" style:parent-style-name="Exercises-outline1">
      <style:graphic-properties draw:fill-color="#ffffff" draw:auto-grow-height="true" fo:min-height="13.86cm"/>
    </style:style>
    <style:style style:name="pr12" style:family="presentation" style:parent-style-name="Exercises-notes">
      <style:graphic-properties draw:fill-color="#ffffff" draw:auto-grow-height="true" fo:min-height="12.573cm"/>
    </style:style>
    <style:style style:name="pr13" style:family="presentation" style:parent-style-name="Definition-title">
      <style:graphic-properties draw:fill-color="#ffffff" draw:auto-grow-height="true" fo:min-height="3.507cm"/>
    </style:style>
    <style:style style:name="pr14" style:family="presentation" style:parent-style-name="Definition-outline1">
      <style:graphic-properties draw:fill-color="#ffffff" fo:min-height="13.609cm"/>
    </style:style>
    <style:style style:name="pr15" style:family="presentation" style:parent-style-name="Definition-notes">
      <style:graphic-properties draw:fill-color="#ffffff" draw:auto-grow-height="true" fo:min-height="12.573cm"/>
    </style:style>
    <style:style style:name="pr16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margin-top="0cm" fo:margin-bottom="0.2cm" fo:text-indent="0cm"/>
    </style:style>
    <style:style style:name="P9" style:family="paragraph">
      <style:paragraph-properties fo:margin-left="1.2cm" fo:margin-right="0cm" fo:margin-top="0cm" fo:margin-bottom="0.2cm" fo:text-indent="0cm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0cm" fo:margin-right="0cm" fo:text-indent="0cm"/>
      <style:text-properties fo:text-shadow="1pt 1pt"/>
    </style:style>
    <style:style style:name="P12" style:family="paragraph">
      <style:paragraph-properties fo:margin-left="1.2cm" fo:margin-right="0cm" fo:text-indent="0cm"/>
      <style:text-properties fo:text-shadow="1pt 1pt"/>
    </style:style>
    <style:style style:name="P13" style:family="paragraph">
      <style:paragraph-properties fo:margin-left="1.2cm" fo:margin-right="0cm" fo:margin-top="0cm" fo:margin-bottom="0cm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color="#000000" fo:font-size="24pt" fo:text-shadow="1pt 1pt" style:font-size-asian="24pt" style:font-size-complex="2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.6cm" fo:margin-right="0cm" fo:text-indent="0cm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shadow="1pt 1pt"/>
    </style:style>
    <style:style style:name="T8" style:family="text">
      <style:text-properties fo:text-shadow="1pt 1pt"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 fo:font-size="24pt" fo:text-shadow="1pt 1pt" style:font-size-asian="24pt" style:font-size-complex="24pt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Orange-theme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Methods of Secure Information System Design</text:p>
          </draw:text-box>
        </draw:frame>
        <draw:frame presentation:style-name="pr2" draw:text-style-name="P1" draw:layer="layout" svg:width="25.199cm" svg:height="13.86cm" svg:x="1.4cm" svg:y="4.915cm" presentation:class="subtitle" presentation:user-transformed="true">
          <draw:text-box>
            <text:p text:style-name="P1"/>
            <text:p text:style-name="P1"><text:line-break/></text:p>
            <text:p text:style-name="P1"><text:line-break/><text:span text:style-name="T1">Overview</text:span><text:line-break/><text:span text:style-name="T2"> </text:span><text:line-break/>Lars Noodén<text:line-break/><text:span text:style-name="T2">(lars.nooden@gmail.com)</text:span></text:p>
            <text:p text:style-name="P1"><text:span text:style-name="T3">September – October 2008</text:span>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"The only difference between a bug and a security hole is the intelligence of the attacker."</text:p>
              </text:list-item>
              <text:list-item>
                <text:p text:style-name="P1">Security holes are bad design and / or implementatio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"Linus' Law"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"Given enough eyeballs, all bugs are shallow."<text:line-break/></text:p>
              </text:list-item>
            </text:list>
            <text:p text:style-name="P4">"Release Early, Release Often" <text:s/><text:span text:style-name="T4">The Cathedral and the Bazaar</text:span><text:span text:style-name="T5">. <text:s/>v3 <text:s/>Eric Steven Raymond <text:s/>(1997/2000)</text:span><text:line-break/><text:span text:style-name="T2">http://www.catb.org/~esr/writings/cathedral-bazaar/cathedral-bazaar/ar01s04.html</text:span> </text:p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placeholder="true">
          <draw:text-box/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line-break/>http://techrepublic-cnet.com.com/Torvalds-attacks-IT-industry-security-circus/2100-1007_3-6243900.html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ysjail</text:p>
          </draw:text-box>
        </draw:frame>
        <draw:frame presentation:style-name="pr8" draw:text-style-name="P3" draw:layer="layout" svg:width="25.199cm" svg:height="14.941cm" svg:x="1.4cm" svg:y="4.914cm" presentation:class="outline" presentation:user-transformed="true">
          <draw:text-box>
            <text:list text:style-name="L2">
              <text:list-item>
                <text:p text:style-name="P5">Sometimes mistakes in very principles</text:p>
                <text:list>
                  <text:list-item>
                    <text:p text:style-name="P1">http://sysjail.bsd.lv/</text:p>
                  </text:list-item>
                </text:list>
              </text:list-item>
              <text:list-item>
                <text:p text:style-name="P5">The <text:span text:style-name="T6">sysjail</text:span> tools are currently vulnerable to exploitation due to handling semantics of user/kernel memory in concurrent environments, in inheriting from systrace(4)</text:p>
                <text:list>
                  <text:list-item>
                    <text:p text:style-name="P5">Until these problems have been addressed, it is not recommend to use sysjail, or any <text:span text:style-name="T6">systrace</text:span>(4) tools, including <text:span text:style-name="T6">systrace</text:span>(1), <text:s/>for security purposes.</text:p>
                  </text:list-item>
                  <text:list-item>
                    <text:p text:style-name="P1">sysjail will continue to be updated for future releases of implementing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Race Condition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Exploiting Concurrency Vulnerabilities in System Call Wrappers</text:span>. <text:s text:c="2"/>Robert N. M. Watson. (2007)<text:line-break/><text:span text:style-name="T2">http://www.watson.org/~robert/2007woot/2007usenixwoot-exploitingconcurrency.pdf</text:span> <text:line-break/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Exercises" presentation:presentation-page-layout-name="AL2T1">
        <draw:frame presentation:style-name="pr10" draw:text-style-name="P1" draw:layer="layout" svg:width="25.199cm" svg:height="3.507cm" svg:x="1.4cm" svg:y="0.837cm" presentation:class="title">
          <draw:text-box>
            <text:p text:style-name="P1">Presentation</text:p>
          </draw:text-box>
        </draw:frame>
        <draw:frame presentation:style-name="pr11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Exploiting Concurrency Vulnerabilities in System Call Wrappers</text:span>. <text:s text:c="2"/>Robert N. M. Watson. (2007)<text:line-break/><text:span text:style-name="T2">http://www.watson.org/~robert/2007woot/20070806-woot-concurrency.pdf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So that affects only BSD, right?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line-break/><text:span text:style-name="T2">http://www.lightbluetouchpaper.org/2007/08/06/usenix-woot07-exploiting-concurrency-vulnerabilities-in-system-call-wrappers-and-the-evil-genius/</text:span> <text:line-break/><text:line-break/><text:span text:style-name="T2">http://lists.virus.org/bugtraq-0312/msg00347.html</text:span> 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inition" presentation:presentation-page-layout-name="AL2T1">
        <draw:frame presentation:style-name="pr13" draw:text-style-name="P1" draw:layer="layout" svg:width="25.199cm" svg:height="3.507cm" svg:x="1.4cm" svg:y="0.837cm" presentation:class="title" presentation:placeholder="true">
          <draw:text-box/>
        </draw:frame>
        <draw:frame presentation:style-name="pr14" draw:text-style-name="P3" draw:layer="layout" svg:width="25.199cm" svg:height="13.849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Vulnerability</text:span> – a weakness that can be used to violate system security, allowing inappropriate usage or access</text:p>
                <text:list>
                  <text:list-item>
                    <text:p text:style-name="P7">main difference between a bug and a vulnerability is the intelligence of the attacker</text:p>
                  </text:list-item>
                </text:list>
              </text:list-item>
              <text:list-item>
                <text:p text:style-name="P1"><text:span text:style-name="T6">Exploit</text:span> <text:s/>– a specific method of using a vulnerability to violate system security, either manually or in a self-replicating program</text:p>
              </text:list-item>
              <text:list-item>
                <text:p text:style-name="P1"><text:span text:style-name="T6">Advisory</text:span> – a report warning of risk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Exercises" presentation:presentation-page-layout-name="AL2T1">
        <draw:frame presentation:style-name="pr10" draw:text-style-name="P1" draw:layer="layout" svg:width="25.199cm" svg:height="3.507cm" svg:x="1.4cm" svg:y="0.837cm" presentation:class="title">
          <draw:text-box>
            <text:p text:style-name="P1">Exercise</text:p>
          </draw:text-box>
        </draw:frame>
        <draw:frame presentation:style-name="pr11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ow to best fiddle metrics by combining or rearranging reports on advisories, exploits and vulnerabilitie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 presentation:placeholder="true">
          <draw:text-box/>
        </draw:frame>
        <draw:frame presentation:style-name="pr8" draw:text-style-name="P3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inition" presentation:presentation-page-layout-name="AL2T1">
        <draw:frame presentation:style-name="pr13" draw:text-style-name="P1" draw:layer="layout" svg:width="25.199cm" svg:height="3.507cm" svg:x="1.4cm" svg:y="0.837cm" presentation:class="title" presentation:placeholder="true">
          <draw:text-box/>
        </draw:frame>
        <draw:frame presentation:style-name="pr14" draw:text-style-name="P9" draw:layer="layout" svg:width="25.199cm" svg:height="14.861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Incident</text:span> – report of successful use of an exploit</text:p>
              </text:list-item>
              <text:list-item>
                <text:p text:style-name="P8"><text:span text:style-name="T6">Remote Exploit</text:span> – a way of using a vulnerability without having to be logged into a user account</text:p>
              </text:list-item>
              <text:list-item>
                <text:p text:style-name="P8"><text:span text:style-name="T6">Local Exploit</text:span> – a way of using a vulnerability that only works when already logged in as an authorized user</text:p>
              </text:list-item>
              <text:list-item>
                <text:p text:style-name="P8"><text:span text:style-name="T6">Zero-day Exploit</text:span> – a public-relations term usually referring to an automated exploit that is visible about the same time as a patch is released ... or vice vers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inition" presentation:presentation-page-layout-name="AL2T1">
        <draw:frame presentation:style-name="pr13" draw:text-style-name="P1" draw:layer="layout" svg:width="25.199cm" svg:height="3.507cm" svg:x="1.4cm" svg:y="0.837cm" presentation:class="title" presentation:placeholder="true">
          <draw:text-box/>
        </draw:frame>
        <draw:frame presentation:style-name="pr14" draw:text-style-name="P3" draw:layer="layout" svg:width="25.199cm" svg:height="14.271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hacker</text:span> – <text:s/>someone who enjoys using, adapting and understanding technologies and tools</text:p>
              </text:list-item>
              <text:list-item>
                <text:p text:style-name="P1"><text:span text:style-name="T6">hack</text:span> – quick and / or clever way of solving a problem</text:p>
              </text:list-item>
              <text:list-item>
                <text:p text:style-name="P1"><text:span text:style-name="T6">cracker</text:span> – someone who breaks into systems</text:p>
              </text:list-item>
            </text:list>
            <text:p text:style-name="P10">see:</text:p>
            <text:list text:continue-numbering="true" text:style-name="L2">
              <text:list-item>
                <text:list>
                  <text:list-item>
                    <text:p text:style-name="P1">"Internet Users' Glossary." Malkin and Parker, editors. <text:s/>(1993)<text:line-break/>http://tools.ietf.org/html/rfc139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inition" presentation:presentation-page-layout-name="AL2T1">
        <draw:frame presentation:style-name="pr13" draw:text-style-name="P11" draw:layer="layout" svg:width="25.199cm" svg:height="3.507cm" svg:x="1.4cm" svg:y="0.837cm" presentation:class="title">
          <draw:text-box>
            <text:p text:style-name="P1"><text:span text:style-name="T7">Definitions</text:span></text:p>
          </draw:text-box>
        </draw:frame>
        <draw:frame presentation:style-name="pr14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black hat</text:span><text:span text:style-name="T7"> – the bad guys in the old cowboy movies often wore black hats; subjective term</text:span></text:p>
              </text:list-item>
              <text:list-item>
                <text:p text:style-name="P1"><text:span text:style-name="T8">white hat</text:span><text:span text:style-name="T7"> – the good guys in the old cowboy movies often wore white hats; subjective term</text:span></text:p>
              </text:list-item>
              <text:list-item>
                <text:p text:style-name="P1"><text:span text:style-name="T8">grey hat</text:span><text:span text:style-name="T7"> – not everything is XOR</text:span></text:p>
              </text:list-item>
            </text:list>
            <text:p text:style-name="P4"><text:span text:style-name="T7">see </text:span></text:p>
            <text:list text:continue-numbering="true" text:style-name="L2">
              <text:list-item>
                <text:list>
                  <text:list-item>
                    <text:p text:style-name="P1"><text:span text:style-name="T7">"The Jargon Lexicon"</text:span><text:span text:style-name="T7"><text:line-break/></text:span><text:span text:style-name="T7">http://catb.org/esr/jargon/html/go01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imeline</text:p>
          </draw:text-box>
        </draw:frame>
        <draw:frame presentation:style-name="pr8" draw:text-style-name="P13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 text:style-name="P5"><text:span text:style-name="T9">black hats discover vulnerability</text:span></text:p>
              </text:list-item>
              <text:list-item>
                <text:p text:style-name="P5"><text:span text:style-name="T9">white hats discover vulnerability</text:span></text:p>
              </text:list-item>
              <text:list-item>
                <text:p text:style-name="P5"><text:span text:style-name="T9">exploits available to black hats</text:span></text:p>
              </text:list-item>
              <text:list-item>
                <text:p text:style-name="P5"><text:span text:style-name="T9">exploits available to white hats</text:span></text:p>
              </text:list-item>
              <text:list-item>
                <text:p text:style-name="P5"><text:span text:style-name="T9">vulnerability made public</text:span></text:p>
              </text:list-item>
              <text:list-item>
                <text:p text:style-name="P5"><text:span text:style-name="T9">vendor informed</text:span></text:p>
              </text:list-item>
              <text:list-item>
                <text:p text:style-name="P5"><text:span text:style-name="T9">vendor acknowledges vulnerability</text:span></text:p>
              </text:list-item>
              <text:list-item>
                <text:p text:style-name="P5"><text:span text:style-name="T9">vendor announces patch</text:span></text:p>
              </text:list-item>
              <text:list-item>
                <text:p text:style-name="P5"><text:span text:style-name="T9">vendor publishes patch</text:span></text:p>
              </text:list-item>
              <text:list-item>
                <text:p text:style-name="P5"><text:span text:style-name="T9">vendor publishes a patch that works</text:span></text:p>
              </text:list-item>
              <text:list-item>
                <text:p text:style-name="P5"><text:span text:style-name="T9">exploits used manually</text:span></text:p>
              </text:list-item>
              <text:list-item>
                <text:p text:style-name="P5"><text:span text:style-name="T9">exploits used by self-replicating tools</text:span></text:p>
              </text:list-item>
            </text:list>
          </draw:text-box>
        </draw:frame>
        <draw:frame draw:style-name="gr2" draw:text-style-name="P14" draw:layer="layout" svg:width="10.103cm" svg:height="1.301cm" draw:transform="rotate (1.5707963267949) translate (20.203cm 17.729cm)">
          <draw:text-box>
            <text:p text:style-name="P1"><text:span text:style-name="T10">not in any particular order</text:span></text:p>
          </draw:text-box>
        </draw:frame>
        <draw:custom-shape draw:style-name="gr3" draw:text-style-name="P15" draw:layer="layout" svg:width="1.493cm" svg:height="14.824cm" svg:x="18.389cm" svg:y="4.88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he Bad Joke that Won't End</text:p>
          </draw:text-box>
        </draw:frame>
        <draw:frame presentation:style-name="pr8" draw:text-style-name="P3" draw:layer="layout" svg:width="25.199cm" svg:height="15.16cm" svg:x="1.4cm" svg:y="4.914cm" presentation:class="outline" presentation:user-transformed="true">
          <draw:text-box>
            <text:list text:style-name="L2">
              <text:list-item>
                <text:p text:style-name="P1">"The researcher who posted details earlier this week of the bugs reacted by offering screenshots of the Word crashes and wondering why Microsoft disputed his findings...<text:line-break/><text:line-break/>...[the MS spokeswoman] acknowledged Microsoft won't classify the flaws as security problems. Rather, the behavior of Word 2007 is <text:span text:style-name="T6">a feature, not a bug</text:span>."<text:line-break/><text:span text:style-name="T2">http://www.computerworld.com/action/article.do?command=viewArticleBasic&amp;articleId=9016401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Exercises" presentation:presentation-page-layout-name="AL2T1">
        <draw:frame presentation:style-name="pr10" draw:text-style-name="P1" draw:layer="layout" svg:width="25.199cm" svg:height="3.507cm" svg:x="1.4cm" svg:y="0.837cm" presentation:class="title">
          <draw:text-box>
            <text:p text:style-name="P1">Buffer Overflow Timeline</text:p>
          </draw:text-box>
        </draw:frame>
        <draw:frame presentation:style-name="pr11" draw:text-style-name="P3" draw:layer="layout" svg:width="25.199cm" svg:height="16.143cm" svg:x="1.4cm" svg:y="4.914cm" presentation:class="outline" presentation:user-transformed="true">
          <draw:text-box>
            <text:list text:style-name="L2">
              <text:list-item>
                <text:p text:style-name="P1">OpenBSD's IPv6 mbufs remote kernel buffer overflow<text:line-break/><text:span text:style-name="T2">http://www.coresecurity.com/content/open-bsd-advisorie</text:span> </text:p>
                <text:list>
                  <text:list-item>
                    <text:p text:style-name="P1">The OpenBSD team believed it was only a remote DoS vulnerability until proof of concept code was provided and then re-labeled it as such immediately.</text:p>
                  </text:list-item>
                  <text:list-item>
                    <text:p text:style-name="P1">Oops</text:p>
                  </text:list-item>
                  <text:list-item>
                    <text:p text:style-name="P1">Treat all buffer overflows as potentially exploitable</text:p>
                  </text:list-item>
                  <text:list-item>
                    <text:p text:style-name="P1">Lots of BSD code suspected in MS Windows</text:p>
                  </text:list-item>
                  <text:list-item>
                    <text:p text:style-name="P1">O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Exercises" presentation:presentation-page-layout-name="AL2T1">
        <draw:frame presentation:style-name="pr10" draw:text-style-name="P1" draw:layer="layout" svg:width="25.199cm" svg:height="3.507cm" svg:x="1.4cm" svg:y="0.837cm" presentation:class="title">
          <draw:text-box>
            <text:p text:style-name="P1">Exercise</text:p>
          </draw:text-box>
        </draw:frame>
        <draw:frame presentation:style-name="pr11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ow to best measure response time and effectivenes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range-theme" presentation:presentation-page-layout-name="AL1T0"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Methods of Secure Information System Design</text:p>
          </draw:text-box>
        </draw:frame>
        <draw:frame presentation:style-name="pr2" draw:text-style-name="P16" draw:layer="layout" svg:width="25.199cm" svg:height="13.86cm" svg:x="1.4cm" svg:y="4.915cm" presentation:class="subtitle" presentation:user-transformed="true">
          <draw:text-box>
            <text:p text:style-name="P1"><text:span text:style-name="T11"/></text:p>
            <text:p text:style-name="P1"><text:span text:style-name="T11"><text:line-break/></text:span><text:span text:style-name="T11"/></text:p>
            <text:p text:style-name="P1"><text:span text:style-name="T11"><text:line-break/></text:span><text:span text:style-name="T1">Overview</text:span><text:span text:style-name="T11"><text:line-break/></text:span><text:span text:style-name="T2"> </text:span><text:span text:style-name="T11"><text:line-break/></text:span><text:span text:style-name="T11">Lars Noodén</text:span><text:span text:style-name="T11"><text:line-break/></text:span><text:span text:style-name="T2">(lars.nooden@gmail.com)</text:span></text:p>
            <text:p text:style-name="P1"><text:span text:style-name="T3">September – October 2008</text:span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xercises-background" style:family="presentation">
      <style:graphic-properties draw:stroke="none" draw:fill="none"/>
      <style:text-properties style:letter-kerning="true"/>
    </style:style>
    <style:style style:name="Exercis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s-notes" style:family="presentation">
      <style:graphic-properties draw:stroke="none" draw:fill="none">
        <text:list-style style:name="Exercis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s-outline1" style:family="presentation">
      <style:graphic-properties draw:stroke="none" draw:fill="none">
        <text:list-style style:name="Exerci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outline2" style:family="presentation" style:parent-style-name="Exercises-outline1">
      <style:paragraph-properties fo:margin-left="2.4cm" fo:margin-right="0cm" fo:margin-top="0cm" fo:margin-bottom="0.4cm" fo:text-indent="0cm"/>
      <style:text-properties fo:font-size="28pt" fo:text-shadow="1pt 1pt" style:font-size-asian="28pt" style:font-size-complex="28pt"/>
    </style:style>
    <style:style style:name="Exercises-outline3" style:family="presentation" style:parent-style-name="Exercises-outline2">
      <style:paragraph-properties fo:margin-left="3.6cm" fo:margin-right="0cm" fo:margin-top="0cm" fo:margin-bottom="0.3cm" fo:text-indent="0cm"/>
      <style:text-properties fo:font-size="24pt" fo:text-shadow="1pt 1pt" style:font-size-asian="24pt" style:font-size-complex="24pt"/>
    </style:style>
    <style:style style:name="Exercises-outline4" style:family="presentation" style:parent-style-name="Exercises-outline3">
      <style:paragraph-properties fo:margin-left="4.8cm" fo:margin-right="0cm" fo:margin-top="0cm" fo:margin-bottom="0.2cm" fo:text-indent="0cm"/>
      <style:text-properties fo:font-size="20pt" fo:text-shadow="1pt 1pt" style:font-size-asian="20pt" style:font-size-complex="20pt"/>
    </style:style>
    <style:style style:name="Exercises-outline5" style:family="presentation" style:parent-style-name="Exercises-outline4">
      <style:paragraph-properties fo:margin-left="6cm" fo:margin-right="0cm" fo:margin-top="0cm" fo:margin-bottom="0.1cm" fo:text-indent="0cm"/>
      <style:text-properties fo:font-size="20pt" fo:text-shadow="1pt 1pt" style:font-size-asian="20pt" style:font-size-complex="20pt"/>
    </style:style>
    <style:style style:name="Exercises-outline6" style:family="presentation" style:parent-style-name="Exercises-outline5">
      <style:paragraph-properties fo:margin-left="7.2cm" fo:margin-right="0cm" fo:margin-top="0cm" fo:margin-bottom="0.1cm" fo:text-indent="0cm"/>
      <style:text-properties fo:font-size="20pt" fo:text-shadow="1pt 1pt" style:font-size-asian="20pt" style:font-size-complex="20pt"/>
    </style:style>
    <style:style style:name="Exercises-outline7" style:family="presentation" style:parent-style-name="Exercises-outline6">
      <style:paragraph-properties fo:margin-left="8.4cm" fo:margin-right="0cm" fo:margin-top="0cm" fo:margin-bottom="0.1cm" fo:text-indent="0cm"/>
      <style:text-properties fo:font-size="20pt" fo:text-shadow="1pt 1pt" style:font-size-asian="20pt" style:font-size-complex="20pt"/>
    </style:style>
    <style:style style:name="Exercises-outline8" style:family="presentation" style:parent-style-name="Exercises-outline7">
      <style:paragraph-properties fo:margin-left="9.6cm" fo:margin-right="0cm" fo:margin-top="0cm" fo:margin-bottom="0.1cm" fo:text-indent="0cm"/>
      <style:text-properties fo:font-size="20pt" fo:text-shadow="1pt 1pt" style:font-size-asian="20pt" style:font-size-complex="20pt"/>
    </style:style>
    <style:style style:name="Exercises-outline9" style:family="presentation" style:parent-style-name="Exercises-outline8">
      <style:paragraph-properties fo:margin-left="10.8cm" fo:margin-right="0cm" fo:margin-top="0cm" fo:margin-bottom="0.1cm" fo:text-indent="0cm"/>
      <style:text-properties fo:font-size="20pt" fo:text-shadow="1pt 1pt" style:font-size-asian="20pt" style:font-size-complex="20pt"/>
    </style:style>
    <style:style style:name="Exercises-subtitle" style:family="presentation">
      <style:graphic-properties draw:stroke="none" draw:fill="none" draw:textarea-vertical-align="middle">
        <text:list-style style:name="Exercis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title" style:family="presentation">
      <style:graphic-properties draw:stroke="none" draw:fill="none" draw:textarea-vertical-align="middle">
        <text:list-style style:name="Exercis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dvantages-background" style:family="presentation">
      <style:graphic-properties draw:stroke="none" draw:fill="none"/>
      <style:text-properties style:letter-kerning="true"/>
    </style:style>
    <style:style style:name="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dvantages-notes" style:family="presentation">
      <style:graphic-properties draw:stroke="none" draw:fill="none">
        <text:list-style style:name="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dvantages-outline1" style:family="presentation">
      <style:graphic-properties draw:stroke="none" draw:fill="none">
        <text:list-style style:name="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outline2" style:family="presentation" style:parent-style-name="Advant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Advantages-outline3" style:family="presentation" style:parent-style-name="Advant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Advantages-outline4" style:family="presentation" style:parent-style-name="Advant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Advantages-outline5" style:family="presentation" style:parent-style-name="Advant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Advantages-outline6" style:family="presentation" style:parent-style-name="Advant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Advantages-outline7" style:family="presentation" style:parent-style-name="Advant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Advantages-outline8" style:family="presentation" style:parent-style-name="Advant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Advantages-outline9" style:family="presentation" style:parent-style-name="Advant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Advantages-subtitle" style:family="presentation">
      <style:graphic-properties draw:stroke="none" draw:fill="none" draw:textarea-vertical-align="middle">
        <text:list-style style:name="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title" style:family="presentation">
      <style:graphic-properties draw:stroke="none" draw:fill="none" draw:textarea-vertical-align="middle">
        <text:list-style style:name="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sadvantages-background" style:family="presentation">
      <style:graphic-properties draw:stroke="none" draw:fill="none"/>
      <style:text-properties style:letter-kerning="true"/>
    </style:style>
    <style:style style:name="Dis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sadvantages-notes" style:family="presentation">
      <style:graphic-properties draw:stroke="none" draw:fill="none">
        <text:list-style style:name="Dis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sadvantages-outline1" style:family="presentation">
      <style:graphic-properties draw:stroke="none" draw:fill="none">
        <text:list-style style:name="Dis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outline2" style:family="presentation" style:parent-style-name="Disadvant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isadvantages-outline3" style:family="presentation" style:parent-style-name="Disadvant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isadvantages-outline4" style:family="presentation" style:parent-style-name="Disadvant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isadvantages-outline5" style:family="presentation" style:parent-style-name="Disadvant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isadvantages-outline6" style:family="presentation" style:parent-style-name="Disadvant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isadvantages-outline7" style:family="presentation" style:parent-style-name="Disadvant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isadvantages-outline8" style:family="presentation" style:parent-style-name="Disadvant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isadvantages-outline9" style:family="presentation" style:parent-style-name="Disadvant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isadvantages-subtitle" style:family="presentation">
      <style:graphic-properties draw:stroke="none" draw:fill="none" draw:textarea-vertical-align="middle">
        <text:list-style style:name="Dis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title" style:family="presentation">
      <style:graphic-properties draw:stroke="none" draw:fill="none" draw:textarea-vertical-align="middle">
        <text:list-style style:name="Dis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>
        <text:list-style style:name="Defini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left="2.4cm" fo:margin-right="0cm" fo:margin-top="0cm" fo:margin-bottom="0.4cm" fo:text-indent="0cm"/>
      <style:text-properties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left="3.6cm" fo:margin-right="0cm" fo:margin-top="0cm" fo:margin-bottom="0.3cm" fo:text-indent="0cm"/>
      <style:text-properties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left="4.8cm" fo:margin-right="0cm" fo:margin-top="0cm" fo:margin-bottom="0.2cm" fo:text-indent="0cm"/>
      <style:text-properties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left="6cm" fo:margin-right="0cm" fo:margin-top="0cm" fo:margin-bottom="0.1cm" fo:text-indent="0cm"/>
      <style:text-properties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left="7.2cm" fo:margin-right="0cm" fo:margin-top="0cm" fo:margin-bottom="0.1cm" fo:text-indent="0cm"/>
      <style:text-properties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left="8.4cm" fo:margin-right="0cm" fo:margin-top="0cm" fo:margin-bottom="0.1cm" fo:text-indent="0cm"/>
      <style:text-properties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left="9.6cm" fo:margin-right="0cm" fo:margin-top="0cm" fo:margin-bottom="0.1cm" fo:text-indent="0cm"/>
      <style:text-properties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left="10.8cm" fo:margin-right="0cm" fo:margin-top="0cm" fo:margin-bottom="0.1cm" fo:text-indent="0cm"/>
      <style:text-properties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-theme-background" style:family="presentation">
      <style:graphic-properties draw:stroke="none" draw:fill="none"/>
      <style:text-properties style:letter-kerning="true"/>
    </style:style>
    <style:style style:name="Orang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-theme-notes" style:family="presentation">
      <style:graphic-properties draw:stroke="none" draw:fill="none">
        <text:list-style style:name="Orange-the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-theme-outline1" style:family="presentation">
      <style:graphic-properties draw:stroke="none" draw:fill="none">
        <text:list-style style:name="Orang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-theme-outline2" style:family="presentation" style:parent-style-name="Orange-them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Orange-theme-outline3" style:family="presentation" style:parent-style-name="Orange-them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Orange-theme-outline4" style:family="presentation" style:parent-style-name="Orange-them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Orange-theme-outline5" style:family="presentation" style:parent-style-name="Orange-them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Orange-theme-outline6" style:family="presentation" style:parent-style-name="Orange-them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Orange-theme-outline7" style:family="presentation" style:parent-style-name="Orange-them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Orange-theme-outline8" style:family="presentation" style:parent-style-name="Orange-them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Orange-theme-outline9" style:family="presentation" style:parent-style-name="Orange-them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Orange-theme-subtitle" style:family="presentation">
      <style:graphic-properties draw:stroke="none" draw:fill="none" draw:textarea-vertical-align="middle">
        <text:list-style style:name="Orang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-theme-title" style:family="presentation">
      <style:graphic-properties draw:stroke="none" draw:fill="none" draw:textarea-vertical-align="middle">
        <text:list-style style:name="Orang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cm" svg:stroke-color="#ff420e" draw:marker-start-width="0.45cm" draw:marker-end-width="0.45cm" draw:stroke-linejoin="bevel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svg:stroke-width="0.2cm" svg:stroke-color="#4c4c4c" draw:fill="solid" draw:fill-color="#ff6309" draw:opacity="30%" draw:textarea-horizontal-align="justify" draw:textarea-vertical-align="middle" draw:auto-grow-height="false" fo:padding-top="0.225cm" fo:padding-bottom="0.225cm" fo:padding-left="0.35cm" fo:padding-right="0.35cm" draw:shadow="visible" draw:shadow-opacity="30%"/>
    </style:style>
    <style:style style:name="Mgr6" style:family="graphic" style:parent-style-name="standard">
      <style:graphic-properties svg:stroke-width="0.2cm" svg:stroke-color="#4c4c4c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Mpr1" style:family="presentation" style:parent-style-name="Exercises-backgroundobjects">
      <style:graphic-properties draw:stroke="none" draw:fill="solid" draw:fill-color="#ffffff" draw:opacity="65%" draw:textarea-horizontal-align="justify" draw:textarea-vertical-align="middle" draw:auto-grow-height="false" draw:shadow="hidden" draw:shadow-opacity="65%"/>
    </style:style>
    <style:style style:name="Mpr2" style:family="presentation" style:parent-style-name="Exercises-outline1">
      <style:graphic-properties draw:fill-color="#ffffff" draw:auto-grow-height="false" fo:min-height="13.86cm"/>
    </style:style>
    <style:style style:name="Mpr3" style:family="presentation" style:parent-style-name="Exercis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Exercis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Exercises-backgroundobjects">
      <style:graphic-properties svg:stroke-width="0.2cm" svg:stroke-color="#ff420e" draw:marker-start-width="0.5cm" draw:marker-end-width="0.5cm" draw:fill="none" draw:opacity="100%" draw:textarea-horizontal-align="justify" draw:textarea-vertical-align="middle" draw:auto-grow-height="false" fo:padding-top="0.1cm" fo:padding-bottom="0.1cm" fo:padding-left="0.1cm" fo:padding-right="0.1cm" draw:shadow-opacity="100%"/>
    </style:style>
    <style:style style:name="Mpr6" style:family="presentation" style:parent-style-name="Exercises-backgroundobjects">
      <style:graphic-properties draw:stroke="none" draw:fill="none" draw:fill-color="#ffffff" draw:auto-grow-height="false" fo:min-height="1.397cm"/>
    </style:style>
    <style:style style:name="Mpr7" style:family="presentation" style:parent-style-name="Exercises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-backgroundobjects">
      <style:graphic-properties draw:stroke="none" draw:fill="solid" draw:fill-color="#ffffff" draw:opacity="65%" draw:textarea-horizontal-align="justify" draw:textarea-vertical-align="middle" draw:auto-grow-height="false" draw:shadow="hidden" draw:shadow-opacity="65%"/>
    </style:style>
    <style:style style:name="Mpr9" style:family="presentation" style:parent-style-name="Default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0" style:family="presentation" style:parent-style-name="Default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Advantages-backgroundobjects">
      <style:graphic-properties draw:stroke="none" draw:fill="solid" draw:fill-color="#ffffff" draw:opacity="65%" draw:textarea-horizontal-align="justify" draw:textarea-vertical-align="middle" draw:auto-grow-height="false" draw:shadow="hidden" draw:shadow-opacity="65%"/>
    </style:style>
    <style:style style:name="Mpr14" style:family="presentation" style:parent-style-name="Advantag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5" style:family="presentation" style:parent-style-name="Advantag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6" style:family="presentation" style:parent-style-name="Advantages-backgroundobjects">
      <style:graphic-properties draw:stroke="none" draw:fill="none" draw:fill-color="#ffffff" draw:auto-grow-height="false" fo:min-height="1.397cm"/>
    </style:style>
    <style:style style:name="Mpr17" style:family="presentation" style:parent-style-name="Advantages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isadvantages-backgroundobjects">
      <style:graphic-properties draw:stroke="none" draw:fill="solid" draw:fill-color="#ffffff" draw:opacity="65%" draw:textarea-horizontal-align="justify" draw:textarea-vertical-align="middle" draw:auto-grow-height="false" draw:shadow="hidden" draw:shadow-opacity="65%"/>
    </style:style>
    <style:style style:name="Mpr19" style:family="presentation" style:parent-style-name="Disadvantag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0" style:family="presentation" style:parent-style-name="Disadvantag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1" style:family="presentation" style:parent-style-name="Disadvantages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isadvantages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Definition-backgroundobjects">
      <style:graphic-properties draw:stroke="none" draw:fill="solid" draw:fill-color="#ffffff" draw:opacity="65%" draw:textarea-horizontal-align="justify" draw:textarea-vertical-align="middle" draw:auto-grow-height="false" draw:shadow="hidden" draw:shadow-opacity="65%"/>
    </style:style>
    <style:style style:name="Mpr24" style:family="presentation" style:parent-style-name="Definition-title">
      <style:graphic-properties draw:fill-color="#ffffff" draw:auto-grow-height="false" fo:min-height="3.507cm"/>
    </style:style>
    <style:style style:name="Mpr25" style:family="presentation" style:parent-style-name="Definition-outline1">
      <style:graphic-properties draw:fill-color="#ffffff" draw:auto-grow-height="false" fo:min-height="13.86cm"/>
    </style:style>
    <style:style style:name="Mpr26" style:family="presentation" style:parent-style-name="Definition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7" style:family="presentation" style:parent-style-name="Definition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8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29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Further_20_Reading-backgroundobjects">
      <style:graphic-properties draw:stroke="none" draw:fill="solid" draw:fill-color="#ffffff" draw:opacity="65%" draw:textarea-horizontal-align="justify" draw:textarea-vertical-align="middle" draw:auto-grow-height="false" draw:shadow="hidden" draw:shadow-opacity="65%"/>
    </style:style>
    <style:style style:name="Mpr31" style:family="presentation" style:parent-style-name="Further_20_Reading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2" style:family="presentation" style:parent-style-name="Further_20_Reading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3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34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Orange-theme-backgroundobjects">
      <style:graphic-properties draw:stroke="none" draw:fill="solid" draw:fill-color="#ffffff" draw:opacity="65%" draw:textarea-horizontal-align="justify" draw:textarea-vertical-align="middle" draw:auto-grow-height="false" draw:shadow="hidden" draw:shadow-opacity="65%"/>
    </style:style>
    <style:style style:name="Mpr36" style:family="presentation" style:parent-style-name="Orange-theme-backgroundobjects">
      <style:graphic-properties draw:stroke="none" draw:fill="none" draw:fill-color="#ffffff" draw:auto-grow-height="false" fo:min-height="1.397cm"/>
    </style:style>
    <style:style style:name="Mpr37" style:family="presentation" style:parent-style-name="Orange-them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Exercises" style:page-layout-name="PM1" draw:style-name="Mdp1">
      <office:forms form:automatic-focus="false" form:apply-design-mode="false"/>
      <draw:frame draw:style-name="Mgr3" draw:text-style-name="MP3" draw:layer="backgroundobjects" svg:width="28cm" svg:height="20.955cm" draw:transform="rotate (-3.14159265358979) translate (28cm 20.955cm)">
        <draw:image xlink:href="Pictures/10000000000006900000041A6EC8D018.jpg" xlink:type="simple" xlink:show="embed" xlink:actuate="onLoad">
          <text:p/>
        </draw:image>
      </draw:frame>
      <draw:frame draw:style-name="Mgr4" draw:text-style-name="MP3" draw:layer="backgroundobjects" svg:width="3.197cm" svg:height="3.175cm" svg:x="24.509cm" svg:y="0.636cm">
        <draw:image xlink:href="Pictures/100002010000012C0000012A8258C939.png" xlink:type="simple" xlink:show="embed" xlink:actuate="onLoad">
          <text:p/>
        </draw:image>
      </draw:frame>
      <draw:custom-shape presentation:style-name="Mpr1" draw:text-style-name="MP3" draw:layer="backgroundobjects" svg:width="28.575cm" svg:height="21.59cm" svg:x="0.002cm" svg:y="0cm">
        <text:p/>
        <draw:enhanced-geometry svg:viewBox="0 0 21600 21600" draw:type="rectangle" draw:enhanced-path="M 0 0 L 21600 0 21600 21600 0 21600 0 0 Z N"/>
      </draw:custom-shape>
      <draw:frame presentation:style-name="Exercises-title" draw:layer="backgroundobjects" svg:width="25.199cm" svg:height="3.506cm" svg:x="1.4cm" svg:y="0.837cm" presentation:class="title" presentation:placeholder="true">
        <draw:text-box/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3" draw:layer="backgroundobjects" svg:x1="27.265cm" svg:y1="4.146cm" svg:x2="1.865cm" svg:y2="4.146cm">
        <text:p/>
      </draw:line>
      <draw:line presentation:style-name="Mpr4" draw:text-style-name="MP3" draw:layer="backgroundobjects" svg:x1="26.565cm" svg:y1="4.446cm" svg:x2="1.165cm" svg:y2="4.446cm">
        <text:p/>
      </draw:line>
      <draw:custom-shape presentation:style-name="Mpr5" draw:text-style-name="MP3" draw:layer="backgroundobjects" svg:width="3.175cm" svg:height="3.175cm" svg:x="24.53cm" svg:y="0.63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Exercises-title" draw:layer="backgroundobjects" svg:width="0.001cm" svg:height="0.001cm" svg:x="0cm" svg:y="2.123cm" presentation:class="page"/>
        <draw:frame presentation:style-name="Exercise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3cm" svg:y="0.014cm">
        <draw:image xlink:href="Pictures/1000000000000500000003C0859F6C92.jpg" xlink:type="simple" xlink:show="embed" xlink:actuate="onLoad">
          <text:p/>
        </draw:image>
      </draw:frame>
      <draw:custom-shape presentation:style-name="Mpr8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line presentation:style-name="Mpr9" draw:text-style-name="MP3" draw:layer="backgroundobjects" svg:x1="27.265cm" svg:y1="4.146cm" svg:x2="1.865cm" svg:y2="4.146cm">
        <text:p/>
      </draw:line>
      <draw:line presentation:style-name="Mpr10" draw:text-style-name="MP3" draw:layer="backgroundobjects" svg:x1="26.565cm" svg:y1="4.446cm" svg:x2="1.165cm" svg:y2="4.446cm">
        <text:p/>
      </draw:lin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dvantages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3cm" svg:y="0.014cm">
        <draw:image xlink:href="Pictures/1000000000000500000003C0859F6C92.jpg" xlink:type="simple" xlink:show="embed" xlink:actuate="onLoad">
          <text:p/>
        </draw:image>
      </draw:frame>
      <draw:custom-shape presentation:style-name="Mpr13" draw:text-style-name="MP3" draw:layer="backgroundobjects" svg:width="28.575cm" svg:height="21.59cm" svg:x="0.001cm" svg:y="0cm">
        <text:p/>
        <draw:enhanced-geometry svg:viewBox="0 0 21600 21600" draw:extrusion="false" draw:type="rectangle" draw:enhanced-path="M 0 0 L 21600 0 21600 21600 0 21600 0 0 Z N"/>
      </draw:custom-shape>
      <draw:frame presentation:style-name="Advantages-title" draw:layer="backgroundobjects" svg:width="25.199cm" svg:height="3.506cm" svg:x="1.4cm" svg:y="0.837cm" presentation:class="title" presentation:placeholder="true">
        <draw:text-box/>
      </draw:frame>
      <draw:frame presentation:style-name="Advantages-outline1" draw:layer="backgroundobjects" svg:width="25.199cm" svg:height="12.18cm" svg:x="1.4cm" svg:y="4.914cm" presentation:class="outline" presentation:placeholder="true">
        <draw:text-box/>
      </draw:frame>
      <draw:custom-shape draw:style-name="Mgr5" draw:text-style-name="MP3" draw:layer="backgroundobjects" svg:width="3cm" svg:height="3cm" svg:x="24.365cm" svg:y="0.535cm">
        <text:p/>
        <draw:enhanced-geometry svg:viewBox="0 0 21600 21600" draw:glue-points="10800 0 0 10800 10800 21600 21600 10800" draw:path-stretchpoint-x="10800" draw:path-stretchpoint-y="10800" draw:text-areas="?f1 ?f1 ?f2 ?f3" draw:type="cross" draw:modifiers="6823.32555814728" draw:enhanced-path="M ?f1 0 L ?f2 0 ?f2 ?f1 21600 ?f1 21600 ?f3 ?f2 ?f3 ?f2 21600 ?f1 21600 ?f1 ?f3 0 ?f3 0 ?f1 ?f1 ?f1 ?f1 0 Z N">
          <draw:equation draw:name="f0" draw:formula="$0 *10799/10800"/>
          <draw:equation draw:name="f1" draw:formula="?f0 "/>
          <draw:equation draw:name="f2" draw:formula="right-?f0 "/>
          <draw:equation draw:name="f3" draw:formula="bottom-?f0 "/>
          <draw:handle draw:handle-position="$0 top" draw:handle-switched="true" draw:handle-range-x-minimum="0" draw:handle-range-x-maximum="10800"/>
        </draw:enhanced-geometry>
      </draw:custom-shape>
      <draw:line presentation:style-name="Mpr14" draw:text-style-name="MP3" draw:layer="backgroundobjects" svg:x1="27.265cm" svg:y1="4.146cm" svg:x2="1.865cm" svg:y2="4.146cm">
        <text:p/>
      </draw:line>
      <draw:line presentation:style-name="Mpr15" draw:text-style-name="MP3" draw:layer="backgroundobjects" svg:x1="26.565cm" svg:y1="4.446cm" svg:x2="1.165cm" svg:y2="4.446cm">
        <text:p/>
      </draw:line>
      <presentation:notes style:page-layout-name="PM2">
        <draw:page-thumbnail presentation:style-name="Advantages-title" draw:layer="backgroundobjects" svg:width="0.001cm" svg:height="0.001cm" svg:x="0cm" svg:y="2.123cm" presentation:class="page"/>
        <draw:frame presentation:style-name="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sadvantages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3cm" svg:y="0.014cm">
        <draw:image xlink:href="Pictures/1000000000000500000003C0859F6C92.jpg" xlink:type="simple" xlink:show="embed" xlink:actuate="onLoad">
          <text:p/>
        </draw:image>
      </draw:frame>
      <draw:custom-shape presentation:style-name="Mpr18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Disadvantages-title" draw:layer="backgroundobjects" svg:width="25.199cm" svg:height="3.506cm" svg:x="1.4cm" svg:y="0.837cm" presentation:class="title" presentation:placeholder="true">
        <draw:text-box/>
      </draw:frame>
      <draw:frame presentation:style-name="Disadvantages-outline1" draw:layer="backgroundobjects" svg:width="25.199cm" svg:height="12.18cm" svg:x="1.4cm" svg:y="4.914cm" presentation:class="outline" presentation:placeholder="true">
        <draw:text-box/>
      </draw:frame>
      <draw:custom-shape draw:style-name="Mgr5" draw:text-style-name="MP3" draw:layer="backgroundobjects" svg:width="3cm" svg:height="1.1cm" svg:x="24.33cm" svg:y="1.47cm">
        <text:p/>
        <draw:enhanced-geometry svg:viewBox="0 0 21600 21600" draw:type="rectangle" draw:enhanced-path="M 0 0 L 21600 0 21600 21600 0 21600 0 0 Z N"/>
      </draw:custom-shape>
      <draw:line presentation:style-name="Mpr19" draw:text-style-name="MP3" draw:layer="backgroundobjects" svg:x1="27.265cm" svg:y1="4.146cm" svg:x2="1.865cm" svg:y2="4.146cm">
        <text:p/>
      </draw:line>
      <draw:line presentation:style-name="Mpr20" draw:text-style-name="MP3" draw:layer="backgroundobjects" svg:x1="26.565cm" svg:y1="4.446cm" svg:x2="1.165cm" svg:y2="4.446cm">
        <text:p/>
      </draw:line>
      <presentation:notes style:page-layout-name="PM2">
        <draw:page-thumbnail presentation:style-name="Disadvantages-title" draw:layer="backgroundobjects" svg:width="0.001cm" svg:height="0.001cm" svg:x="0cm" svg:y="2.123cm" presentation:class="page"/>
        <draw:frame presentation:style-name="Dis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office:forms form:automatic-focus="false" form:apply-design-mode="false"/>
      <draw:frame draw:style-name="Mgr3" draw:text-style-name="MP3" draw:layer="backgroundobjects" svg:width="28cm" svg:height="20.955cm" svg:x="0cm" svg:y="0cm">
        <draw:image xlink:href="Pictures/10000000000006900000041A6EC8D018.jpg" xlink:type="simple" xlink:show="embed" xlink:actuate="onLoad">
          <text:p/>
        </draw:image>
      </draw:frame>
      <draw:custom-shape draw:style-name="Mgr6" draw:text-style-name="MP3" draw:layer="backgroundobjects" svg:width="26.035cm" svg:height="14.472cm" svg:x="1.373cm" svg:y="5.08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4.445cm" svg:height="3.067cm" svg:x="23.495cm" svg:y="0.308cm">
        <draw:image xlink:href="Pictures/10000201000000C80000008ACD6ADE91.png" xlink:type="simple" xlink:show="embed" xlink:actuate="onLoad">
          <text:p/>
        </draw:image>
      </draw:frame>
      <draw:custom-shape presentation:style-name="Mpr23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Mpr24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25" draw:text-style-name="MP5" draw:layer="backgroundobjects" svg:width="25.199cm" svg:height="13.693cm" svg:x="1.4cm" svg:y="5.08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6" draw:text-style-name="MP3" draw:layer="backgroundobjects" svg:width="26.035cm" svg:height="14.472cm" svg:x="1.172cm" svg:y="4.88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26" draw:text-style-name="MP3" draw:layer="backgroundobjects" svg:x1="27.265cm" svg:y1="4.146cm" svg:x2="1.865cm" svg:y2="4.146cm">
        <text:p/>
      </draw:line>
      <draw:line presentation:style-name="Mpr27" draw:text-style-name="MP3" draw:layer="backgroundobjects" svg:x1="26.565cm" svg:y1="4.446cm" svg:x2="1.165cm" svg:y2="4.446cm">
        <text:p/>
      </draw:line>
      <presentation:notes style:page-layout-name="PM2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office:forms form:automatic-focus="false" form:apply-design-mode="false"/>
      <draw:frame draw:style-name="Mgr3" draw:text-style-name="MP3" draw:layer="backgroundobjects" svg:width="21.59cm" svg:height="28.575cm" draw:transform="rotate (-1.5707963267949) translate (28.575cm 0cm)">
        <draw:image xlink:href="Pictures/1000000000000500000003C0859F6C92.jpg" xlink:type="simple" xlink:show="embed" xlink:actuate="onLoad">
          <text:p/>
        </draw:image>
      </draw:frame>
      <draw:custom-shape presentation:style-name="Mpr30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2.18cm" svg:x="1.4cm" svg:y="4.914cm" presentation:class="outline" presentation:placeholder="true">
        <draw:text-box/>
      </draw:frame>
      <draw:line presentation:style-name="Mpr31" draw:text-style-name="MP3" draw:layer="backgroundobjects" svg:x1="27.265cm" svg:y1="4.146cm" svg:x2="1.865cm" svg:y2="4.146cm">
        <text:p/>
      </draw:line>
      <draw:line presentation:style-name="Mpr32" draw:text-style-name="MP3" draw:layer="backgroundobjects" svg:x1="26.565cm" svg:y1="4.446cm" svg:x2="1.165cm" svg:y2="4.446cm">
        <text:p/>
      </draw:line>
      <draw:frame draw:style-name="Mgr3" draw:text-style-name="MP3" draw:layer="backgroundobjects" svg:width="3.683cm" svg:height="2.676cm" draw:transform="rotate (-1.5707963267949) translate (2.745cm 0.127cm)">
        <draw:image xlink:href="Pictures/1000020100000100000000BA4AEC8455.png" xlink:type="simple" xlink:show="embed" xlink:actuate="onLoad">
          <text:p/>
        </draw:image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ge-theme" style:page-layout-name="PM1" draw:style-name="Mdp1">
      <office:forms form:automatic-focus="false" form:apply-design-mode="false"/>
      <draw:frame draw:style-name="Mgr3" draw:text-style-name="MP3" draw:layer="backgroundobjects" svg:width="21.59cm" svg:height="28cm" draw:transform="rotate (1.5707963267949) translate (0cm 21.59cm)">
        <draw:image xlink:href="Pictures/10000000000006900000041A6EC8D018.jpg" xlink:type="simple" xlink:show="embed" xlink:actuate="onLoad">
          <text:p/>
        </draw:image>
      </draw:frame>
      <draw:custom-shape presentation:style-name="Mpr35" draw:text-style-name="MP3" draw:layer="backgroundobjects" svg:width="28.575cm" svg:height="21.59cm" svg:x="0.001cm" svg:y="0cm">
        <text:p/>
        <draw:enhanced-geometry svg:viewBox="0 0 21600 21600" draw:type="rectangle" draw:enhanced-path="M 0 0 L 21600 0 21600 21600 0 21600 0 0 Z N"/>
      </draw:custom-shape>
      <draw:frame presentation:style-name="Orange-theme-title" draw:layer="backgroundobjects" svg:width="25.199cm" svg:height="3.506cm" svg:x="1.4cm" svg:y="0.837cm" presentation:class="title" presentation:placeholder="true">
        <draw:text-box/>
      </draw:frame>
      <draw:frame presentation:style-name="Orange-theme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3" draw:layer="backgroundobjects" svg:width="5.715cm" svg:height="5.589cm" svg:x="11.434cm" svg:y="3.957cm">
        <draw:image xlink:href="Pictures/10000201000001C4000001BAA4BA0200.png" xlink:type="simple" xlink:show="embed" xlink:actuate="onLoad">
          <text:p/>
        </draw:image>
      </draw:frame>
      <presentation:notes style:page-layout-name="PM2">
        <draw:page-thumbnail presentation:style-name="Orange-theme-title" draw:layer="backgroundobjects" svg:width="0.001cm" svg:height="0.001cm" svg:x="0cm" svg:y="2.123cm" presentation:class="page"/>
        <draw:frame presentation:style-name="Orange-theme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creation-date>2008-09-02T16:34:21</meta:creation-date>
    <dc:date>2014-02-08T18:05:52.896874084</dc:date>
    <meta:editing-cycles>51</meta:editing-cycles>
    <meta:editing-duration>PT2H54M40S</meta:editing-duration>
    <meta:document-statistic meta:object-count="181"/>
    <meta:user-defined meta:name="Author">Lars Noodén, lars.nooden@opettaja.fi</meta:user-defined>
    <meta:user-defined meta:name="Course"/>
    <meta:user-defined meta:name="Department">Business Information Technology</meta:user-defined>
    <meta:user-defined meta:name="Institution">Kemi-Tornio University of Applied Sciences</meta:user-defined>
    <meta:template xlink:type="simple" xlink:actuate="onRequest" xlink:title="Orange-theme" xlink:href="../../.openoffice.org2/user/template/Orange-theme.otp" meta:date="2008-09-02T16:34:20"/>
  </office:meta>
</office:document-meta>
</file>