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indent="0cm" style:auto-text-indent="false"/>
    </style:style>
    <style:style style:name="P2" style:family="paragraph" style:parent-style-name="Heading_20_1" style:list-style-name="L1">
      <style:paragraph-properties fo:text-align="center" style:justify-single-word="false"/>
    </style:style>
    <style:style style:name="P3" style:family="paragraph" style:parent-style-name="Heading_20_3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3">
      <style:paragraph-properties fo:margin-left="0cm" fo:margin-right="0cm" fo:text-indent="0cm" style:auto-text-indent="fals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suffix="." style:num-format="I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A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41757209" text:style-name="L1">
        <text:list-item>
          <text:h text:style-name="P2" text:outline-level="1">SSH Exercises</text:h>
          <text:list>
            <text:list-item>
              <text:list>
                <text:list-item>
                  <text:h text:style-name="P3" text:outline-level="3">Using keys for authentication</text:h>
                </text:list-item>
              </text:list>
            </text:list-item>
          </text:list>
        </text:list-item>
      </text:list>
      <text:list xml:id="list1522721025" text:style-name="L2">
        <text:list-item>
          <text:p text:style-name="P4">Generate keys</text:p>
        </text:list-item>
        <text:list-item>
          <text:p text:style-name="P4">Login using a key</text:p>
        </text:list-item>
      </text:list>
      <text:p text:style-name="P1">ssh -i ....</text:p>
      <text:list xml:id="list1721186125" text:continue-numbering="true" text:style-name="L2">
        <text:list-item>
          <text:p text:style-name="P4">Execute a remote program using a key</text:p>
        </text:list-item>
      </text:list>
      <text:list xml:id="list1962948891" text:continue-list="list1241757209" text:style-name="L1">
        <text:list-item>
          <text:list>
            <text:list-item>
              <text:list>
                <text:list-item>
                  <text:h text:style-name="P3" text:outline-level="3">Transfer using program on either end</text:h>
                </text:list-item>
              </text:list>
            </text:list-item>
          </text:list>
        </text:list-item>
      </text:list>
      <text:list xml:id="list294316034" text:style-name="L3">
        <text:list-item>
          <text:p text:style-name="P5">tar – </text:p>
          <text:list>
            <text:list-item>
              <text:p text:style-name="P7">from a local directory to another local directory, both on local host</text:p>
            </text:list-item>
            <text:list-item>
              <text:p text:style-name="P7">from local to remote</text:p>
            </text:list-item>
            <text:list-item>
              <text:p text:style-name="P7">from remote to local</text:p>
            </text:list-item>
          </text:list>
        </text:list-item>
        <text:list-item>
          <text:p text:style-name="P5">rsync – </text:p>
          <text:list>
            <text:list-item>
              <text:p text:style-name="P7">from a local directory to another local directory, both on local host</text:p>
            </text:list-item>
            <text:list-item>
              <text:p text:style-name="P5">from remote to local</text:p>
            </text:list-item>
            <text:list-item>
              <text:p text:style-name="P5">from local to remote</text:p>
            </text:list-item>
          </text:list>
        </text:list-item>
      </text:list>
      <text:list xml:id="list1787969837" text:continue-list="list1962948891" text:style-name="L1">
        <text:list-item>
          <text:list>
            <text:list-item>
              <text:list>
                <text:list-item>
                  <text:h text:style-name="P3" text:outline-level="3">Using an authentication agent</text:h>
                </text:list-item>
              </text:list>
            </text:list-item>
          </text:list>
        </text:list-item>
      </text:list>
      <text:list xml:id="list1222510282" text:style-name="L4">
        <text:list-item>
          <text:p text:style-name="P6">Start agent and add key. <text:s/></text:p>
        </text:list-item>
        <text:list-item>
          <text:p text:style-name="P6">Log in using agent. <text:s/></text:p>
          <text:list>
            <text:list-item>
              <text:p text:style-name="P6">login to the same host repeatedly</text:p>
            </text:list-item>
            <text:list-item>
              <text:p text:style-name="P6">login to several hosts</text:p>
            </text:list-item>
          </text:list>
        </text:list-item>
        <text:list-item>
          <text:p text:style-name="P6">Remote programs</text:p>
          <text:list>
            <text:list-item>
              <text:p text:style-name="P6">Execute a remote program using agent authentication.</text:p>
            </text:list-item>
            <text:list-item>
              <text:p text:style-name="P6">Execute multiple programs to a single server</text:p>
            </text:list-item>
            <text:list-item>
              <text:p text:style-name="P6">Execute the same programs to multiple servers, in sequenc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suffix="." style:num-format="I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Server Security<text:tab/><text:tab/>Secure Shell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8-03-07T19:05:13</meta:creation-date>
    <dc:date>2008-03-14T17:34:28</dc:date>
    <meta:editing-cycles>16</meta:editing-cycles>
    <meta:editing-duration>PT14H57M17S</meta:editing-duration>
    <meta:document-statistic meta:character-count="716" meta:image-count="0" meta:object-count="0" meta:page-count="1" meta:paragraph-count="25" meta:table-count="0" meta:word-count="121"/>
    <meta:user-defined meta:name="Info 1"/>
    <meta:user-defined meta:name="Info 2"/>
    <meta:user-defined meta:name="Info 3"/>
    <meta:user-defined meta:name="Info 4"/>
  </office:meta>
</office:document-meta>
</file>