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01000000010AE073748.png"/>
  <manifest:file-entry manifest:media-type="image/png" manifest:full-path="Pictures/1000020100000030000000300BBEECFA.png"/>
  <manifest:file-entry manifest:media-type="image/png" manifest:full-path="Pictures/100000000000001000000010B4D9F024.png"/>
  <manifest:file-entry manifest:media-type="" manifest:full-path="Pictures/2000000E000052080000740435737CF3.svm"/>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DejaVu Sans1" svg:font-family="'DejaVu Sans'" style:font-family-generic="swiss"/>
    <style:font-face style:name="Courier 10 Pitch" svg:font-family="'Courier 10 Pitch'" style:font-pitch="fixe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Text_20_body" style:list-style-name="L6"/>
    <style:style style:name="P3" style:family="paragraph" style:parent-style-name="Text_20_body" style:list-style-name="L11"/>
    <style:style style:name="P4" style:family="paragraph" style:parent-style-name="Text_20_body" style:list-style-name="L14"/>
    <style:style style:name="P5" style:family="paragraph" style:parent-style-name="Text_20_body" style:list-style-name="L19"/>
    <style:style style:name="P6" style:family="paragraph" style:parent-style-name="Text_20_body" style:list-style-name="L20"/>
    <style:style style:name="P7" style:family="paragraph" style:parent-style-name="Text_20_body">
      <style:paragraph-properties fo:text-align="start" style:justify-single-word="false"/>
    </style:style>
    <style:style style:name="P8" style:family="paragraph" style:parent-style-name="Text_20_body">
      <style:paragraph-properties fo:margin-top="0cm" fo:margin-bottom="0cm"/>
    </style:style>
    <style:style style:name="P9" style:family="paragraph" style:parent-style-name="Text_20_body" style:list-style-name="L1">
      <style:paragraph-properties fo:margin-top="0cm" fo:margin-bottom="0cm"/>
    </style:style>
    <style:style style:name="P10" style:family="paragraph" style:parent-style-name="Text_20_body">
      <style:paragraph-properties fo:margin-top="0cm" fo:margin-bottom="0cm" fo:text-align="start" style:justify-single-word="false"/>
    </style:style>
    <style:style style:name="P11" style:family="paragraph" style:parent-style-name="Text_20_body">
      <style:paragraph-properties fo:margin-top="0cm" fo:margin-bottom="0cm" fo:text-align="start" style:justify-single-word="false"/>
      <style:text-properties fo:font-weight="bold"/>
    </style:style>
    <style:style style:name="P12" style:family="paragraph" style:parent-style-name="Text_20_body" style:list-style-name="L6">
      <style:paragraph-properties fo:margin-top="0cm" fo:margin-bottom="0cm"/>
    </style:style>
    <style:style style:name="P13" style:family="paragraph" style:parent-style-name="Text_20_body" style:list-style-name="L8">
      <style:paragraph-properties fo:margin-top="0cm" fo:margin-bottom="0cm"/>
    </style:style>
    <style:style style:name="P14" style:family="paragraph" style:parent-style-name="Text_20_body" style:list-style-name="L9">
      <style:paragraph-properties fo:margin-top="0cm" fo:margin-bottom="0cm"/>
    </style:style>
    <style:style style:name="P15" style:family="paragraph" style:parent-style-name="Text_20_body" style:list-style-name="L10">
      <style:paragraph-properties fo:margin-top="0cm" fo:margin-bottom="0cm"/>
    </style:style>
    <style:style style:name="P16" style:family="paragraph" style:parent-style-name="Text_20_body" style:list-style-name="L11">
      <style:paragraph-properties fo:margin-top="0cm" fo:margin-bottom="0cm"/>
    </style:style>
    <style:style style:name="P17" style:family="paragraph" style:parent-style-name="Text_20_body" style:list-style-name="L14">
      <style:paragraph-properties fo:margin-top="0cm" fo:margin-bottom="0cm"/>
    </style:style>
    <style:style style:name="P18" style:family="paragraph" style:parent-style-name="Text_20_body" style:list-style-name="L16">
      <style:paragraph-properties fo:margin-top="0cm" fo:margin-bottom="0cm"/>
    </style:style>
    <style:style style:name="P19" style:family="paragraph" style:parent-style-name="Text_20_body" style:list-style-name="L18">
      <style:paragraph-properties fo:margin-top="0cm" fo:margin-bottom="0cm"/>
    </style:style>
    <style:style style:name="P20" style:family="paragraph" style:parent-style-name="Text_20_body" style:list-style-name="L19">
      <style:paragraph-properties fo:margin-top="0cm" fo:margin-bottom="0cm"/>
    </style:style>
    <style:style style:name="P21" style:family="paragraph" style:parent-style-name="Text_20_body" style:list-style-name="L20">
      <style:paragraph-properties fo:margin-top="0cm" fo:margin-bottom="0cm"/>
    </style:style>
    <style:style style:name="P22" style:family="paragraph" style:parent-style-name="Text_20_body" style:list-style-name="L19">
      <style:paragraph-properties fo:margin-top="0cm" fo:margin-bottom="0cm"/>
      <style:text-properties style:font-name="Courier 10 Pitch" fo:font-size="10pt" style:font-size-asian="10pt" style:font-size-complex="10pt"/>
    </style:style>
    <style:style style:name="P23" style:family="paragraph" style:parent-style-name="Text_20_body" style:list-style-name="L19">
      <style:paragraph-properties fo:margin-top="0cm" fo:margin-bottom="0cm"/>
      <style:text-properties style:font-name="Courier 10 Pitch" fo:font-size="9pt" style:font-size-asian="9pt" style:font-size-complex="9pt"/>
    </style:style>
    <style:style style:name="P24" style:family="paragraph" style:parent-style-name="Text_20_body">
      <style:paragraph-properties fo:margin-left="0.924cm" fo:margin-right="0cm" fo:margin-top="0cm" fo:margin-bottom="0cm" fo:text-indent="0cm" style:auto-text-indent="false"/>
    </style:style>
    <style:style style:name="P25" style:family="paragraph" style:parent-style-name="Text_20_body">
      <style:paragraph-properties fo:margin-left="0.924cm" fo:margin-right="0cm" fo:margin-top="0cm" fo:margin-bottom="0cm" fo:text-align="start" style:justify-single-word="false" fo:text-indent="0cm" style:auto-text-indent="false"/>
    </style:style>
    <style:style style:name="P26" style:family="paragraph" style:parent-style-name="Text_20_body">
      <style:paragraph-properties fo:margin-left="0.924cm" fo:margin-right="0cm" fo:text-indent="0cm" style:auto-text-indent="false"/>
    </style:style>
    <style:style style:name="P27" style:family="paragraph" style:parent-style-name="Text_20_body">
      <style:paragraph-properties fo:margin-left="0.924cm" fo:margin-right="0cm" fo:text-align="start" style:justify-single-word="false" fo:text-indent="0cm" style:auto-text-indent="false"/>
    </style:style>
    <style:style style:name="P28" style:family="paragraph" style:parent-style-name="Text_20_body" style:list-style-name="L19">
      <style:paragraph-properties fo:margin-top="0cm" fo:margin-bottom="0.101cm"/>
      <style:text-properties style:font-name="Courier 10 Pitch" fo:font-size="10pt" style:font-size-asian="10pt" style:font-size-complex="10pt"/>
    </style:style>
    <style:style style:name="P29" style:family="paragraph" style:parent-style-name="Text_20_body" style:list-style-name="L19">
      <style:paragraph-properties fo:margin-top="0cm" fo:margin-bottom="0.101cm"/>
      <style:text-properties style:font-name="Courier 10 Pitch" fo:font-size="9pt" style:font-size-asian="9pt" style:font-size-complex="9pt"/>
    </style:style>
    <style:style style:name="P30" style:family="paragraph" style:parent-style-name="Heading_20_3">
      <style:paragraph-properties fo:text-align="center" style:justify-single-word="false"/>
      <style:text-properties fo:font-weight="normal" style:font-weight-asian="normal" style:font-weight-complex="normal"/>
    </style:style>
    <style:style style:name="T1" style:family="text">
      <style:text-properties style:font-name="DejaVu Sans"/>
    </style:style>
    <style:style style:name="T2" style:family="text">
      <style:text-properties fo:font-weight="bold"/>
    </style:style>
    <style:style style:name="T3" style:family="text">
      <style:text-properties fo:font-style="italic"/>
    </style:style>
    <style:style style:name="T4" style:family="text">
      <style:text-properties style:font-name="Courier 10 Pitch" fo:font-size="10pt" style:font-size-asian="10pt" style:font-size-complex="10pt"/>
    </style:style>
    <style:style style:name="fr1" style:family="graphic" style:parent-style-name="Graphics">
      <style:graphic-properties style:wrap="dynamic"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4986*" fo:start-indent="0cm" fo:end-indent="0cm"/>
          <style:column style:rel-width="4986*" fo:start-indent="0cm" fo:end-indent="0cm"/>
        </style:columns>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orkstation Security</text:p>
      <text:h text:style-name="P30" text:outline-level="3"><text:span text:style-name="T1">3 ECTS<text:tab/></text:span>March - April 2009</text:h>
      <text:p text:style-name="Standard"/>
      <text:p text:style-name="P7"><text:span text:style-name="T2">The objective of the course </text:span></text:p>
      <text:p text:style-name="P24">Students will learn an overview of the basic components of desktop computers and workstations. Students will also gain an introduction to some basic tools and systems, and hopefully learn how to find and evaluate them.<text:line-break/><text:line-break/>The hands-on portion of the class will include some work with building desktop systems using Linux, BSD, Solaris and/or OS X, depending on availability.</text:p>
      <text:p text:style-name="P10"/>
      <text:p text:style-name="P11">Learning method(s) </text:p>
      <text:p text:style-name="P27">Lectures on theoretical parts. Hands-on laboratory. Assignments. </text:p>
      <text:p text:style-name="P11">Instructor </text:p>
      <text:p text:style-name="P25">Lars Noodén (lars.curator@gmail.com)</text:p>
      <text:p text:style-name="P10"><text:line-break/><text:span text:style-name="T2">Course literature</text:span></text:p>
      <text:p text:style-name="P24">various web-based resources</text:p>
      <text:p text:style-name="P8"><text:line-break/><text:span text:style-name="T2">Evaluation</text:span> </text:p>
      <text:p text:style-name="P24">30% Participation (not <text:span text:style-name="T3">attendance</text:span>, but active participation)<text:line-break/>45% Assignments and exercises <text:line-break/>25% Exam<text:line-break/>(a passing grade in each of the above is prerequisite for passing the course)</text:p>
      <text:p text:style-name="P8"><text:line-break/><text:span text:style-name="T2">Location</text:span> </text:p>
      <text:p text:style-name="P26">Mondays and Thursdays 9:00 - 11:45<text:line-break/>Business Lab (b200), Teku, Kemi</text:p>
      <text:h text:style-name="Heading_20_1" text:outline-level="1">Week <text:span text:style-name="T2">12</text:span></text:h>
      <text:list xml:id="list421537518" text:style-name="L6">
        <text:list-item>
          <text:p text:style-name="P12">Desktop and workstation – key components </text:p>
          <text:list>
            <text:list-item>
              <text:p text:style-name="P12">Desktop Environment, Window Manager, X </text:p>
            </text:list-item>
            <text:list-item>
              <text:p text:style-name="P2">Applications, System Utilities, Kernels</text:p>
            </text:list-item>
          </text:list>
        </text:list-item>
      </text:list>
      <text:list xml:id="list1569638076" text:style-name="L8">
        <text:list-header>
          <text:p text:style-name="P13"><text:s/><draw:frame draw:style-name="fr2" draw:name="graphics20" text:anchor-type="char" svg:x="0.75cm" svg:y="0.101cm" svg:width="0.369cm" svg:height="0.369cm" draw:z-index="10"><draw:image xlink:href="Pictures/100000000000001000000010B4D9F024.png" xlink:type="simple" xlink:show="embed" xlink:actuate="onLoad"/></draw:frame>Lecture – Overall Learning Objectives</text:p>
          <text:p text:style-name="P13"><text:s/><draw:frame draw:style-name="fr2" draw:name="graphics21" text:anchor-type="char" svg:x="0.75cm" svg:y="0.101cm" svg:width="0.369cm" svg:height="0.369cm" draw:z-index="9"><draw:image xlink:href="Pictures/100000000000001000000010B4D9F024.png" xlink:type="simple" xlink:show="embed" xlink:actuate="onLoad"/></draw:frame>Lecture – What is a workstation ? <text:s/></text:p>
          <text:p text:style-name="P13"><draw:frame draw:style-name="fr1" draw:name="graphics3" text:anchor-type="char" svg:x="0.75cm" svg:y="0.049cm" svg:width="0.388cm" svg:height="0.388cm" draw:z-index="16"><draw:image xlink:href="Pictures/1000020100000030000000300BBEECFA.png" xlink:type="simple" xlink:show="embed" xlink:actuate="onLoad"/></draw:frame> In-Class Exercise – Install Debian + FVWM + FVWM-Crystal</text:p>
        </text:list-header>
      </text:list>
      <text:h text:style-name="Heading_20_1" text:outline-level="1">Week <text:span text:style-name="T2">13</text:span></text:h>
      <text:list xml:id="list1141288803" text:style-name="L9">
        <text:list-header>
          <text:p text:style-name="P14"><draw:frame draw:style-name="fr2" draw:name="graphics31" text:anchor-type="char" svg:x="0.75cm" svg:y="0.101cm" svg:width="0.369cm" svg:height="0.369cm" draw:z-index="11"><draw:image xlink:href="Pictures/100000000000001000000010B4D9F024.png" xlink:type="simple" xlink:show="embed" xlink:actuate="onLoad"/></draw:frame> Lecture – The process of security </text:p>
          <text:p text:style-name="P14"><draw:frame draw:style-name="fr4" draw:name="graphics2" text:anchor-type="char" svg:x="0.75cm" svg:y="0.041cm" svg:width="0.369cm" svg:height="0.369cm" draw:z-index="15"><draw:image xlink:href="Pictures/100002000000001000000010AE073748.png" xlink:type="simple" xlink:show="embed" xlink:actuate="onLoad"/></draw:frame> Article – 8 Beautiful Themes For Enlightenment WM </text:p>
        </text:list-header>
      </text:list>
      <text:list xml:id="list1560439042" text:style-name="L10">
        <text:list-header>
          <text:p text:style-name="P15"><draw:frame draw:style-name="fr4" draw:name="graphics7" text:anchor-type="char" svg:x="0.75cm" svg:y="0.041cm" svg:width="0.369cm" svg:height="0.369cm" draw:z-index="20"><draw:image xlink:href="Pictures/100002000000001000000010AE073748.png" xlink:type="simple" xlink:show="embed" xlink:actuate="onLoad"/></draw:frame> Article – EFF : Protect Your Computer from Malware </text:p>
        </text:list-header>
      </text:list>
      <text:h text:style-name="Heading_20_1" text:outline-level="1"><text:soft-page-break/>Week <text:span text:style-name="T2">14</text:span></text:h>
      <text:list xml:id="list1634667196" text:style-name="L11">
        <text:list-header>
          <text:p text:style-name="P16"><text:s/><draw:frame draw:style-name="fr2" draw:name="graphics22" text:anchor-type="char" svg:x="0.75cm" svg:y="0.101cm" svg:width="0.369cm" svg:height="0.369cm" draw:z-index="8"><draw:image xlink:href="Pictures/100000000000001000000010B4D9F024.png" xlink:type="simple" xlink:show="embed" xlink:actuate="onLoad"/></draw:frame>Lecture - OpenPGP in Workstations <text:s/></text:p>
          <text:p text:style-name="P16"><text:s/><draw:frame draw:style-name="fr2" draw:name="graphics23" text:anchor-type="char" svg:x="0.75cm" svg:y="0.101cm" svg:width="0.369cm" svg:height="0.369cm" draw:z-index="7"><draw:image xlink:href="Pictures/100000000000001000000010B4D9F024.png" xlink:type="simple" xlink:show="embed" xlink:actuate="onLoad"/></draw:frame>Lecture – Distros, again </text:p>
          <text:p text:style-name="P16"><text:s/>Introduction to Bug reporting </text:p>
          <text:list>
            <text:list-item>
              <text:p text:style-name="P16">"the only difference between a bug and a security hole is the intelligence of the attacker"</text:p>
            </text:list-item>
          </text:list>
          <text:p text:style-name="P16"><draw:frame draw:style-name="fr1" draw:name="graphics4" text:anchor-type="char" svg:x="0.75cm" svg:y="0.049cm" svg:width="0.388cm" svg:height="0.388cm" draw:z-index="17"><draw:image xlink:href="Pictures/1000020100000030000000300BBEECFA.png" xlink:type="simple" xlink:show="embed" xlink:actuate="onLoad"/></draw:frame> In-Class Exercise – Install Debian + KDE + Fluxbox</text:p>
          <text:p text:style-name="P3"><draw:frame draw:style-name="fr4" draw:name="graphics1" text:anchor-type="char" svg:x="0.75cm" svg:y="0.041cm" svg:width="0.369cm" svg:height="0.369cm" draw:z-index="14"><draw:image xlink:href="Pictures/100002000000001000000010AE073748.png" xlink:type="simple" xlink:show="embed" xlink:actuate="onLoad"/></draw:frame> Reading - Test Center review: Specialty Linuxes to the rescue </text:p>
        </text:list-header>
      </text:list>
      <text:h text:style-name="Heading_20_1" text:outline-level="1">Week <text:span text:style-name="T2">15</text:span></text:h>
      <text:list xml:id="list1314086568" text:style-name="L14">
        <text:list-header>
          <text:p text:style-name="P17"><draw:frame draw:style-name="fr1" draw:name="graphics5" text:anchor-type="char" svg:x="0.75cm" svg:y="0.049cm" svg:width="0.388cm" svg:height="0.388cm" draw:z-index="18"><draw:image xlink:href="Pictures/1000020100000030000000300BBEECFA.png" xlink:type="simple" xlink:show="embed" xlink:actuate="onLoad"/></draw:frame> In-Class Exercise – Installation of (K)ubuntu 8.04.2</text:p>
          <text:p text:style-name="P4"><draw:frame draw:style-name="fr1" draw:name="graphics6" text:anchor-type="char" svg:x="0.75cm" svg:y="0.049cm" svg:width="0.388cm" svg:height="0.388cm" draw:z-index="19"><draw:image xlink:href="Pictures/1000020100000030000000300BBEECFA.png" xlink:type="simple" xlink:show="embed" xlink:actuate="onLoad"/></draw:frame> In-Class Exercise – Installation of OS X 10.5 </text:p>
        </text:list-header>
      </text:list>
      <text:h text:style-name="Heading_20_1" text:outline-level="1">Week <text:span text:style-name="T2">16</text:span></text:h>
      <text:list xml:id="list631762749" text:style-name="L16">
        <text:list-header>
          <text:p text:style-name="P18"><draw:frame draw:style-name="fr2" draw:name="graphics24" text:anchor-type="char" svg:x="0.75cm" svg:y="0.101cm" svg:width="0.369cm" svg:height="0.369cm" draw:z-index="6"><draw:image xlink:href="Pictures/100000000000001000000010B4D9F024.png" xlink:type="simple" xlink:show="embed" xlink:actuate="onLoad"/></draw:frame> Lecture – Partitions and Filesystems </text:p>
        </text:list-header>
      </text:list>
      <text:list xml:id="list532929469" text:style-name="L18">
        <text:list-header>
          <text:p text:style-name="P19"><draw:frame draw:style-name="fr1" draw:name="graphics27" text:anchor-type="char" svg:x="0.75cm" svg:y="0.049cm" svg:width="0.388cm" svg:height="0.388cm" draw:z-index="4"><draw:image xlink:href="Pictures/1000020100000030000000300BBEECFA.png" xlink:type="simple" xlink:show="embed" xlink:actuate="onLoad"/></draw:frame> In-Class Exercise – Installation of (K)ubuntu 9.04 beta2</text:p>
        </text:list-header>
      </text:list>
      <text:list xml:id="list297968277" text:continue-list="list631762749" text:style-name="L16">
        <text:list-header>
          <text:p text:style-name="P18"><draw:frame draw:style-name="fr4" draw:name="graphics8" text:anchor-type="char" svg:x="0.75cm" svg:y="0.041cm" svg:width="0.369cm" svg:height="0.369cm" draw:z-index="13"><draw:image xlink:href="Pictures/100002000000001000000010AE073748.png" xlink:type="simple" xlink:show="embed" xlink:actuate="onLoad"/></draw:frame> Reading – multi-seat </text:p>
        </text:list-header>
      </text:list>
      <text:h text:style-name="Heading_20_1" text:outline-level="1">Week <text:span text:style-name="T2">17</text:span></text:h>
      <text:list xml:id="list1358177929" text:continue-list="list532929469" text:style-name="L18">
        <text:list-header>
          <text:p text:style-name="P19"><draw:frame draw:style-name="fr2" draw:name="graphics25" text:anchor-type="char" svg:x="0.75cm" svg:y="0.101cm" svg:width="0.369cm" svg:height="0.369cm" draw:z-index="5"><draw:image xlink:href="Pictures/100000000000001000000010B4D9F024.png" xlink:type="simple" xlink:show="embed" xlink:actuate="onLoad"/></draw:frame> Lecture – Windows Malware</text:p>
          <text:p text:style-name="P19"><text:s/>Trivia – Etymology of "bug" <text:s/></text:p>
          <text:p text:style-name="P19"><draw:frame draw:style-name="fr1" draw:name="graphics28" text:anchor-type="char" svg:x="0.75cm" svg:y="0.049cm" svg:width="0.388cm" svg:height="0.388cm" draw:z-index="3"><draw:image xlink:href="Pictures/1000020100000030000000300BBEECFA.png" xlink:type="simple" xlink:show="embed" xlink:actuate="onLoad"/></draw:frame> In-Class Exercise – Installation of (K)ubuntu 9.04 RC</text:p>
          <text:p text:style-name="P19"><text:s/>Background – CAIDA on spread of Sapphire (2003) <text:s/></text:p>
        </text:list-header>
      </text:list>
      <text:h text:style-name="Heading_20_1" text:outline-level="1">Week <text:span text:style-name="T2">18</text:span></text:h>
      <text:list xml:id="list1966068123" text:style-name="L19">
        <text:list-header>
          <text:p text:style-name="P20"><draw:frame draw:style-name="fr1" draw:name="graphics29" text:anchor-type="char" svg:x="0.75cm" svg:y="0.049cm" svg:width="0.388cm" svg:height="0.388cm" draw:z-index="2"><draw:image xlink:href="Pictures/1000020100000030000000300BBEECFA.png" xlink:type="simple" xlink:show="embed" xlink:actuate="onLoad"/></draw:frame> In-Class Exercise – Tunnelling X </text:p>
          <text:p text:style-name="P20"><text:s/></text:p>
          <text:p text:style-name="P20"><draw:frame draw:style-name="fr1" draw:name="graphics30" text:anchor-type="char" svg:x="0.75cm" svg:y="0.049cm" svg:width="0.388cm" svg:height="0.388cm" draw:z-index="0"><draw:image xlink:href="Pictures/1000020100000030000000300BBEECFA.png" xlink:type="simple" xlink:show="embed" xlink:actuate="onLoad"/></draw:frame> Cleaning Ubuntu 9.04 </text:p>
          <text:list>
            <text:list-item>
              <text:p text:style-name="P22">sudo apt-get --yes remove libmono0 mono-common</text:p>
            </text:list-item>
            <text:list-item>
              <text:p text:style-name="P28">/etc/apt/preferences:</text:p>
            </text:list-item>
          </text:list>
        </text:list-header>
      </text:list>
      <text:section text:style-name="Sect1" text:name="Section1">
        <text:list xml:id="list1909338290" text:continue-numbering="true" text:style-name="L19">
          <text:list-item>
            <text:list>
              <text:list-item>
                <text:list>
                  <text:list-header>
                    <text:p text:style-name="P29">Package: mono*<text:line-break/>Pin: release=bitbucket<text:line-break/>Pin-Priority: 1000 </text:p>
                    <text:p text:style-name="P23">Package: libmono*<text:line-break/>Pin: release=bitbucket<text:line-break/>Pin-Priority: 1000 </text:p>
                  </text:list-header>
                </text:list>
              </text:list-item>
            </text:list>
          </text:list-item>
        </text:list>
      </text:section>
      <text:list xml:id="list1537090832" text:continue-numbering="true" text:style-name="L19">
        <text:list-header>
          <text:p text:style-name="P5"><draw:frame draw:style-name="fr2" draw:name="graphics26" text:anchor-type="char" svg:x="0.75cm" svg:y="0.101cm" svg:width="0.369cm" svg:height="0.369cm" draw:z-index="1"><draw:image xlink:href="Pictures/100000000000001000000010B4D9F024.png" xlink:type="simple" xlink:show="embed" xlink:actuate="onLoad"/></draw:frame> Lecture – Review</text:p>
        </text:list-header>
      </text:list>
      <text:h text:style-name="Heading_20_1" text:outline-level="1">Week <text:span text:style-name="T2">19</text:span></text:h>
      <text:list xml:id="list912393795" text:style-name="L20">
        <text:list-item>
          <text:p text:style-name="P21"/>
        </text:list-item>
        <text:list-item>
          <text:p text:style-name="P6">Exam </text:p>
        </text:list-item>
      </text:list>
      <text:h text:style-name="Heading_20_1" text:outline-level="1">Prerequisites</text:h>
      <text:p text:style-name="P7"><draw:frame draw:style-name="fr3" draw:name="graphics32" text:anchor-type="paragraph" svg:x="16.02cm" svg:y="0.065cm" svg:width="1.496cm" svg:height="2.034cm" draw:z-index="12"><draw:image xlink:href="Pictures/2000000E000052080000740435737CF3.svm" xlink:type="simple" xlink:show="embed" xlink:actuate="onLoad"/></draw:frame>Course materials are provided in ISO/IEC 26300 format (<text:a xlink:type="simple" xlink:href="http://www.oasis-open.org/committees/office/">OASIS</text:a> <text:span text:style-name="T2">Open Document Format</text:span>). </text:p>
      <text:p text:style-name="P10">For this course you will also need </text:p>
      <text:list xml:id="list1027512362" text:style-name="L1">
        <text:list-item>
          <text:p text:style-name="P9">a standards-compliant web browser (like Opera, Firefox, Safari or Konqueror), </text:p>
        </text:list-item>
        <text:list-item>
          <text:p text:style-name="P9">the ability to listen to Ogg Vorbis, plus maybe MP3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1" svg:font-family="'DejaVu Sans'" style:font-family-generic="swiss"/>
    <style:font-face style:name="Courier 10 Pitch" svg:font-family="'Courier 10 Pitch'" style:font-pitch="fixe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default-outline-level="1">
      <style:paragraph-properties fo:margin-top="0.4cm" fo:margin-bottom="0.101cm" fo:padding="0cm" fo:border-left="none" fo:border-right="none" fo:border-top="none" fo:border-bottom="0.002cm solid #b3b3b3" style:shadow="non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24T11:12:41</meta:creation-date>
    <dc:date>2009-04-25T18:30:43</dc:date>
    <meta:editing-duration>PT03H34M58S</meta:editing-duration>
    <meta:editing-cycles>102</meta:editing-cycles>
    <meta:generator>OpenOffice.org/3.0$Unix OpenOffice.org_project/300m15$Build-9379</meta:generator>
    <dc:title>Syllabus - Data Security of Workstations</dc:title>
    <meta:keyword>Security</meta:keyword>
    <meta:keyword>Ubuntu</meta:keyword>
    <meta:keyword>KDE</meta:keyword>
    <meta:keyword>Desktop Environment</meta:keyword>
    <meta:keyword>Window Manager</meta:keyword>
    <dc:subject>Data Security of Workstations</dc:subject>
    <meta:document-statistic meta:table-count="0" meta:image-count="21" meta:object-count="0" meta:page-count="2" meta:paragraph-count="60" meta:word-count="416" meta:character-count="2566"/>
    <meta:user-defined meta:name="DC.Creator">Lars Noodén (lars.curator@gmail.com)</meta:user-defined>
    <meta:user-defined meta:name="Info 2"/>
    <meta:user-defined meta:name="Info 3"/>
    <meta:user-defined meta:name="Info 4"/>
  </office:meta>
</office:document-meta>
</file>