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1" style:master-page-name="Standard"/>
    <style:style style:name="P2" style:family="paragraph" style:parent-style-name="Standard">
      <style:text-properties fo:language="none" fo:country="none" style:language-asian="none" style:country-asian="none"/>
    </style:style>
    <style:style style:name="P3" style:family="paragraph">
      <style:paragraph-properties fo:text-align="center" style:writing-mode="lr-tb"/>
      <style:text-properties fo:font-size="24pt"/>
    </style:style>
    <style:style style:name="P4" style:family="paragraph" style:parent-style-name="Address">
      <style:paragraph-properties fo:margin-top="0.176cm" fo:margin-bottom="0.176cm"/>
    </style:style>
    <style:style style:name="T1" style:family="text">
      <style:text-properties fo:font-style="italic" style:font-style-asian="italic"/>
    </style:style>
    <style:style style:name="T2" style:family="text" style:parent-style-name="Internet_20_link">
      <style:text-properties fo:font-style="italic" style:font-style-asian="italic"/>
    </style:style>
    <style:style style:name="gr1" style:family="graphic">
      <style:graphic-properties draw:stroke="solid" svg:stroke-width="0.062cm" svg:stroke-color="#d4d4d4" draw:stroke-linejoin="miter" draw:fill="none" draw:fill-color="#ffffff" draw:textarea-horizontal-align="left" draw:textarea-vertical-align="top" draw:auto-grow-height="false" fo:padding-top="0.229cm" fo:padding-bottom="0.229cm" fo:padding-left="0.441cm" fo:padding-right="0.441cm" fo:wrap-option="no-wrap" draw:shadow="visible" draw:shadow-offset-y="-0.034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opolistic Practices in the Software Industry</text:p>
      <text:p text:style-name="H3">A Case for Intervention Against Microsoft Corporation</text:p>
      <text:p text:style-name="Standard"><text:span text:style-name="Emphasis">Memo #2 - final draft</text:span></text:p>
      <text:p text:style-name="Standard">Lars Noodén, SPP 744, March 13, 1996.</text:p>
      <text:p text:style-name="P2"><draw:line text:anchor-type="char" draw:z-index="0" draw:style-name="gr1" draw:text-style-name="P3" svg:x1="0cm" svg:y1="0.423cm" svg:x2="16.51cm" svg:y2="0.425cm"><text:p/></draw:line></text:p>
      <text:p text:style-name="Standard">The U.S. Department of Justice should have intervened to prevent Microsoft's bundling of the Microsoft Network (MSN) with it's new Windows 95 operating system. Microsoft, although profitable, has maintained a history of possibly predatory and marginally legal marketing strategies. By bundling Microsoft Network with each copy of its new Windows 95 operating system, Microsoft had given all appearances of attempting to develop a monopoly in a new market through their existing monopoly in the personal computer operating systems market. </text:p>
      <text:p text:style-name="Standard">During the past decade, Microsoft has made a number of high-profile, possibly illegal attempts to gain advantages over it competition during the last few years. Microsoft's near monopoly on personal computer operating systems has been used for years to undercut competitors through combinations of predatory pricing and strategically timed alterations of its operating system to weaken its competitors. Until 1994, when the Department of Justice intervened, Microsoft had been receiving royalties for its operating system based on computer sales regardless of whether or not the Microsoft operating system was actually sold with those computers. Again in 1994, a California District Court ruled that Microsoft had infringed on compression technology patents held by Stac Electronics and ordered Microsoft's product, DOS 6, recalled (Golaski). A waiver was granted by a federal appellate court, allowing the Microsoft product to ship even though it contained proprietary technology from Stac. In 1995, Microsoft attempted to gain Intuit Software, a deal which was expected to add $2 billion a year in revenue after only five years.(Paré) If such an acquisition had taken place, it was believed that Microsoft would have quickly taken over the online banking industry. </text:p>
      <text:p text:style-name="Standard">Recently, Microsoft had been working on gaining control of the online service provider market through the bundling of software for its own network with its new operating system, Windows 95. Since every personal computer requires an operating system to function and since Microsoft has a near monopoly on personal computer operating system, any software bundled with Windows 95 would be distributed with virtually every new machine sold. Sales for Windows 95 were initially expected to be over 30 million copies by the end of its first 6 months on the market. (1) </text:p>
      <text:p text:style-name="Standard">The bundling of access software with an ubiquitous operating system, was expected to give that software an untouchable advantage over competitors. If sales Windows 95 had reached their projected amount of 30 million copies, Microsoft Network was forecast to gain a projected 18 million subscribers, that Microsoft had made an apparent attempt to use a monopoly in one industry to establish a monopoly in another. </text:p>
      <text:p text:style-name="Standard">A free market is a dynamic balance between organizations competing for profit through gain in market share. This competition can help drive innovation and reduce costs to consumers, however predatory marketing and monopolistic practices generally hurt consumer interests. Microsoft's past patterns of marketing and monopolistic practices, made the bundling of Microsoft Network with its Windows 95 operating system a clear threat to existing competitors and, if as successful as projected, would have virtually eliminated the possibility of allowing new competitors to start up. In extreme cases such as this, it is necessary for the U.S. Department of Justice to intervene on behalf of the free market to maintain oportunity for competition and to protect consumer interests. </text:p>
      <text:p text:style-name="P2"><draw:line text:anchor-type="char" draw:z-index="1" draw:style-name="gr1" draw:text-style-name="P3" svg:x1="0cm" svg:y1="0.423cm" svg:x2="16.51cm" svg:y2="0.425cm"><text:p/></draw:line></text:p>
      <text:p text:style-name="H3">Foot Notes</text:p>
      <text:p text:style-name="Standard"><text:bookmark-start text:name="BM1"/>1<text:bookmark-end text:name="BM1"/> - Pipeline Communications in Atlanta found that bundled access software had a 60% subscription rate. (Novak)</text:p>
      <text:p text:style-name="P2"><draw:line text:anchor-type="char" draw:z-index="2" draw:style-name="gr1" draw:text-style-name="P3" svg:x1="0cm" svg:y1="0.423cm" svg:x2="16.51cm" svg:y2="0.425cm"><text:p/></draw:line></text:p>
      <text:p text:style-name="H3">References</text:p>
      <text:p text:style-name="Standard">"How Dangerous is Microsoft?". <text:span text:style-name="T1">The Economist</text:span>. Vol. 336. July 8, 1995. Pages 13-14.</text:p>
      <text:p text:style-name="Standard">Anderson, Howard and others. "Why Microsoft (mostly) shouldn't be stopped". <text:span text:style-name="T1">Upside Magazine</text:span>. <text:a xlink:type="simple" xlink:href="http://upside.master.com:8080/cgi-bin/cgicookie?4hx68.2.50z5xk.1.0."><text:span text:style-name="Internet_20_link">http://upside.master.com:8080/cgi-bin/cgicookie?4hx68.2.50z5xk.1.0.</text:span></text:a></text:p>
      <text:p text:style-name="Standard">Clark, Don. "U.S. Lays Out Potential Antitrust Case Against Microsoft On-Line Services Plan". <text:span text:style-name="T1">The Wall Street Journal</text:span>. July 14, 1995. Page B3.</text:p>
      <text:p text:style-name="Standard">Golaski, Lorien. "Microsoft, Stac settlement calms distributors' fear". <text:span text:style-name="T1">Business Marketing</text:span>. Vol. 79. July 1994. (abstract)</text:p>
      <text:p text:style-name="Standard">Goldman, Wendy. "Oh No! Mr. Bill". <text:span text:style-name="T1">Wired</text:span>. <text:a xlink:type="simple" xlink:href="http://www.vanderbilt.edu/Owen/froeb/mgt352/MrBill.html"><text:span text:style-name="Internet_20_link">http://www.vanderbilt.edu/Owen/froeb/mgt352/MrBill.html</text:span></text:a></text:p>
      <text:p text:style-name="Standard">Hill, G Christian &amp; Sandberg, Jared &amp; Davidson, Joe. "Justice's Microsoft Investigation Extends to Bundling ". <text:span text:style-name="T1">The Wall Street Journal</text:span>. July 31, 1995. Page B6.</text:p>
      <text:p text:style-name="Standard">Novak, Viveca and Clark, Don. "Microsoft Corp. Broadly Attacks Antitrust Unit". <text:span text:style-name="T1">The Wall Street Journal</text:span>. June 27, 1995. Page A3.</text:p>
      <text:p text:style-name="Standard">Paré, Terence P. "Why the Banks Lined Up Against Gates". <text:span text:style-name="T1">Fortune</text:span>. Vol. 131. May 29, 1996. Pages 18-19.</text:p>
      <text:p text:style-name="Standard">Tiemann, Michael &amp; Baker, Wendell. "The US Department of Justice and our National Software Interests: Getting to the Source". <text:a xlink:type="simple" xlink:href="http://www.baker.com/unix-and-law/"><text:span text:style-name="T2">Sun User Group ``Unix and the Law'' Technical Symposium</text:span></text:a>. November 14-17, 1994. <text:a xlink:type="simple" xlink:href="http://www.baker.com/unix-and-law/paper.html"><text:span text:style-name="Internet_20_link">http://www.baker.com/unix-and-law/paper.html</text:span></text:a>. </text:p>
      <text:p text:style-name="Standard">U.S. Department of Justice Documents: <text:a xlink:type="simple" xlink:href="http://gopher.usdoj.gov/atr/complnt.html"><text:span text:style-name="T2">Complaint</text:span></text:a>, Antitrust Cases Against Microsoft - <text:a xlink:type="simple" xlink:href="gopher://justice2.usdoj.gov:70/11/atr/cases/microsoft"><text:span text:style-name="Internet_20_link">gopher://justice2.usdoj.gov:70/11/atr/cases/microsoft</text:span></text:a> </text:p>
      <text:p text:style-name="P2"><draw:line text:anchor-type="char" draw:z-index="3" draw:style-name="gr1" draw:text-style-name="P3" svg:x1="0cm" svg:y1="0.423cm" svg:x2="16.51cm" svg:y2="0.425cm"><text:p/></draw:line></text:p>
      <text:p text:style-name="P4"><text:a xlink:type="simple" xlink:href="mailto:lars@umich.edu"><text:span text:style-name="Internet_20_link">lars@umich.ed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Address"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en" fo:country="US" style:font-name-asian="Times New Roman" style:font-size-asian="8pt" style:language-asian="en" style:country-asian="US" style:font-name-complex="Times New Roman" style:font-size-complex="10pt"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en" fo:country="US" style:font-name-asian="Times New Roman" style:font-size-asian="8pt" style:language-asian="en" style:country-asian="US" style:font-name-complex="Times New Roman" style:font-size-complex="10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Strong_20_Emphasis" style:display-name="Strong Emphasis" style:family="text" style:parent-style-name="Default_20_Paragraph_20_Font">
      <style:text-properties fo:font-weight="bold" style:font-weight-asian="bold"/>
    </style:style>
    <style:style style:name="Variable" style:family="text">
      <style:text-properties fo:font-style="italic" style:font-style-asian="italic"/>
    </style:style>
    <style:style style:name="Definition" style:family="text">
      <style:text-properties fo:font-style="italic" style:font-style-asian="italic"/>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Typewriter" style:family="text">
      <style:text-properties style:font-name="Courier New" fo:font-size="10pt" style:font-size-asian="10pt"/>
    </style:style>
    <style:style style:name="HTML_20_Markup" style:display-name="HTML Markup" style:family="text">
      <style:text-properties fo:color="#ff0000" text:display="true"/>
    </style:style>
    <style:style style:name="Comment"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Monopolistic Practices in the Software Industry: A Case for Int</dc:title>
    <dc:description>A short memo for School of Public Policy Course 744, "Information Networks Policy"

Instructor: Jeff MacKie-Mason</dc:description>
    <dc:subject>Public Policy; Library Science</dc:subject>
    <meta:initial-creator>Lars D. Noodén</meta:initial-creator>
    <meta:creation-date>1998-04-08T07:54:00</meta:creation-date>
    <dc:date>2005-11-17T14:30:46</dc:date>
    <meta:keyword>Monopoly; Anti-trust; Bundling; Illegal tying</meta:keyword>
    <dc:language>en-US</dc:language>
    <meta:editing-cycles>2</meta:editing-cycles>
    <meta:editing-duration>PT0S</meta:editing-duration>
    <meta:user-defined meta:name="DC.Creator">Lars Noodén</meta:user-defined>
    <meta:user-defined meta:name="DC.Date">1996-03-13</meta:user-defined>
    <meta:user-defined meta:name="Course">SPP 744 "Information Networks Policy"</meta:user-defined>
    <meta:user-defined meta:name="Info 4"/>
    <meta:document-statistic meta:table-count="0" meta:image-count="0" meta:object-count="0" meta:page-count="2" meta:paragraph-count="23" meta:word-count="791" meta:character-count="5242"/>
  </office:meta>
</office:document-meta>
</file>