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Courier New" svg:font-family="'Courier New'" style:font-family-generic="modern"/>
    <style:font-face style:name="Bitstream Vera Sans" svg:font-family="'Bitstream Vera Sans'"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1" style:master-page-name="Standard"/>
    <style:style style:name="P2" style:family="paragraph" style:parent-style-name="Standard">
      <style:text-properties fo:language="none" fo:country="none" style:language-asian="none" style:country-asian="none"/>
    </style:style>
    <style:style style:name="P3" style:family="paragraph">
      <style:paragraph-properties fo:text-align="center" style:writing-mode="lr-tb"/>
      <style:text-properties fo:font-size="24pt"/>
    </style:style>
    <style:style style:name="P4" style:family="paragraph" style:parent-style-name="Address">
      <style:paragraph-properties fo:margin-top="0.176cm" fo:margin-bottom="0.176cm"/>
    </style:style>
    <style:style style:name="gr1" style:family="graphic">
      <style:graphic-properties draw:stroke="solid" svg:stroke-width="0.062cm" svg:stroke-color="#d4d4d4" draw:stroke-linejoin="miter" draw:fill="none" draw:fill-color="#ffffff" draw:textarea-horizontal-align="left" draw:textarea-vertical-align="top" draw:auto-grow-height="false" fo:padding-top="0.229cm" fo:padding-bottom="0.229cm" fo:padding-left="0.441cm" fo:padding-right="0.441cm" fo:wrap-option="no-wrap" draw:shadow="visible" draw:shadow-offset-y="-0.034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GML and the World Wide Web</text:p>
      <text:p text:style-name="H3">A Need to Replace HTML</text:p>
      <text:p text:style-name="Standard"><text:span text:style-name="Emphasis">Memo #1</text:span></text:p>
      <text:p text:style-name="Standard">Lars Noodén, SPP 744, February 5, 1996.</text:p>
      <text:p text:style-name="P2"><draw:line text:anchor-type="char" draw:z-index="0" draw:style-name="gr1" draw:text-style-name="P3" svg:x1="0cm" svg:y1="0.423cm" svg:x2="16.51cm" svg:y2="0.425cm"><text:p/></draw:line></text:p>
      <text:p text:style-name="Standard">The increasing availability of broadband, switched digital networks bring a fascinating variety of standards issues through the communications technologies that they enable. The rise of client server architecture, has given rise to the World Wide Web, an increasingly popular method of retrieving text-based information coded in a very simple markup language, which has suddenly made world-wide access to information quick and relatively easy. However, the simplicity of the currently used mark up language is an impediment to information retrieval. The existing transport technologies could be better used to access and organize information by adopt ing a different more functional markup language for use on the World-Wide Web.</text:p>
      <text:p text:style-name="Standard">The World Wide Web uses an instance of Standard Generalized Markup Language (<text:a xlink:type="simple" xlink:href="http://www.sq.com/sgmlinfo/primintr.html"><text:span text:style-name="Internet_20_link">SGML</text:span></text:a>) known as HyperText Markup Language (<text:a xlink:type="simple" xlink:href="http://www.hp.co.uk/people/dsr/html3/CoverPage.html"><text:span text:style-name="Internet_20_link">HTML</text:span></text:a>). Like all other forms of SGML, HTML is designed to structure documents. With the explosive growth of the World Wide Web(<text:a xlink:type="simple" xlink:href="#1"><text:span text:style-name="Internet_20_link">1</text:span></text:a>), it is increasingly important to be able to automate the organization and retrieval of information of this vast and scattered collection of information through adhereance to such standards. As such a standard, HTML is overly simplified and not capable of supporting the need for automated data management as supported by other forms of SGML. </text:p>
      <text:p text:style-name="Standard">SGML allows for the platform independent organization of electronic text. Sets of machine readable codes (markup codes), are inserted into the document which explicitly identify the different categories and components of the document to the computer. Depending on the purpose of a particular document, the document will contain specific components. For example, a sonnet is organized differently than an essay, which is organized differently from a journal article, a letter, or a report, and so on. For any of these types of documents a different SGML "document type definition" (DTD), consisting of applicable markup codes, can be defined. For example, the markup codes &lt;AUTHOR&gt; and &lt;TITLE&gt; can be used to indicate which words in the document represent the author and title. Different formats can then be applied <text:span text:style-name="Strong_20_Emphasis">afterwards</text:span> by the viewing program to the marked text. </text:p>
      <text:p text:style-name="Standard">It is important to note that format alone cannot provide this level of organization, which is why HTML is an inadequate Document Type Definition (DTD). For example, does the italicization of a word mean that it is a foreign word, a title, or is it just there for emphasis? Other document type definitions such as the Text Encoding Initiative (<text:a xlink:type="simple" xlink:href="http://www.hti.umich.edu/docs/TEI/"><text:span text:style-name="Internet_20_link">TEI</text:span></text:a>) or ISO 12083 allow for much greater accuracy, such as allowing for full bibliographic citations including date, place of publication, and so on. Since HTML is a document type definition that lacks these and other structural features, it is not possible to automate the organization and retrieval of HTML documents except through full-text searching. </text:p>
      <text:p text:style-name="Standard">Full text searches are of negligible value in conducting high-precision searches, because the context of those words is not taken into account. For example, would the occurrence of the word "J. Johnson" in a document indicate that the document is <text:span text:style-name="Strong_20_Emphasis">by</text:span> J. Johnson, <text:span text:style-name="Strong_20_Emphasis">about</text:span> J. Johnson, or merely <text:span text:style-name="Strong_20_Emphasis">cites</text:span> J. Johnson? A full text search of a set of documents for the word "J. Johnson" would retrieve documents that meet any and all of those three conditions, regardless of the intent of the searcher. As the set of documents being searched in this method becomes larger, so does the number of documents that meet the search criteria but do not contain useful information. Thus, the likelihood of finding useful documents using a full text search decreases as the number of documents to be searched increases. </text:p>
      <text:p text:style-name="Standard">The shortcomings of HTML in producing machine searchable documents become more apparent each day as the World Wide Web continues to grow. HTML has served its purpose to assist in prototyping the technologies to create the world wide web. Current web browsers that use only HTML should be considered as prototypes. Now, new web browsers should begin to incorporate other SGML Document Type Definitions to further the utility of networked distribution of information. </text:p>
      <text:p text:style-name="P2"><draw:line text:anchor-type="char" draw:z-index="1" draw:style-name="gr1" draw:text-style-name="P3" svg:x1="0cm" svg:y1="0.423cm" svg:x2="16.51cm" svg:y2="0.425cm"><text:p/></draw:line></text:p>
      <text:p text:style-name="H3">Foot Note</text:p>
      <text:p text:style-name="Standard"><text:bookmark-start text:name="BM1"/>1.<text:bookmark-end text:name="BM1"/> - The article <text:a xlink:type="simple" xlink:href="http://web.msu.edu/staff/rww/netgrow.html"><text:span text:style-name="Internet_20_link">Growth of the Internet: An Overview of a Complicated Subject</text:span></text:a>, by Richard W. Wiggins, shows a <text:a xlink:type="simple" xlink:href="http://web.msu.edu/staff/rww/nirbg.gif"><text:span text:style-name="Internet_20_link">chart</text:span></text:a> illustrating the rapid growth in the use of the World Wide Web to retrieve information across the Internet, based on transmission data from the former NSFNET backbone. The actual rate of growth and amount of data transmitted is likely to be much higher since this chart only represents a single network which lies only within the United States. The point here is that there is more information available online via the WWW than even a large number of organized teams could process manually. Therefore there is a great need to be able to automate the organization and searching of information if it is to be accessed.</text:p>
      <text:p text:style-name="P2"><draw:line text:anchor-type="char" draw:z-index="2" draw:style-name="gr1" draw:text-style-name="P3" svg:x1="0cm" svg:y1="0.423cm" svg:x2="16.51cm" svg:y2="0.425cm"><text:p/></draw:line></text:p>
      <text:p text:style-name="P4"><text:a xlink:type="simple" xlink:href="mailto:lars@umich.edu"><text:span text:style-name="Internet_20_link">lars@umich.ed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Courier New" svg:font-family="'Courier New'" style:font-family-generic="modern"/>
    <style:font-face style:name="Bitstream Vera Sans" svg:font-family="'Bitstream Vera Sans'"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fo:orphans="0" fo:widows="0"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paragraph-properties fo:keep-with-next="always"/>
      <style:text-properties fo:font-size="24pt" fo:font-weight="bold" style:letter-kerning="true" style:font-size-asian="24pt" style:font-weight-asian="bold"/>
    </style:style>
    <style:style style:name="H2" style:family="paragraph" style:parent-style-name="Standard" style:next-style-name="Standard">
      <style:paragraph-properties fo:keep-with-next="always"/>
      <style:text-properties fo:font-size="18pt" fo:font-weight="bold" style:font-size-asian="18pt" style:font-weight-asian="bold"/>
    </style:style>
    <style:style style:name="H3" style:family="paragraph" style:parent-style-name="Standard" style:next-style-name="Standard">
      <style:paragraph-properties fo:keep-with-next="always"/>
      <style:text-properties fo:font-size="14pt" fo:font-weight="bold" style:font-size-asian="14pt" style:font-weight-asian="bold"/>
    </style:style>
    <style:style style:name="H4" style:family="paragraph" style:parent-style-name="Standard" style:next-style-name="Standard">
      <style:paragraph-properties fo:keep-with-next="always"/>
      <style:text-properties fo:font-weight="bold" style:font-weight-asian="bold"/>
    </style:style>
    <style:style style:name="H5" style:family="paragraph" style:parent-style-name="Standard" style:next-style-name="Standard">
      <style:paragraph-properties fo:keep-with-next="always"/>
      <style:text-properties fo:font-size="10pt" fo:font-weight="bold" style:font-size-asian="10pt" style:font-weight-asian="bold"/>
    </style:style>
    <style:style style:name="H6" style:family="paragraph" style:parent-style-name="Standard" style:next-style-name="Standard">
      <style:paragraph-properties fo:keep-with-next="always"/>
      <style:text-properties fo:font-size="8pt" fo:font-weight="bold" style:font-size-asian="8pt" style:font-weight-asian="bold"/>
    </style:style>
    <style:style style:name="Address" style:family="paragraph" style:parent-style-name="Standard" style:next-style-name="Standard">
      <style:paragraph-properties fo:margin-top="0cm" fo:margin-bottom="0cm"/>
      <style:text-properties fo:font-style="italic" style:font-style-asian="italic"/>
    </style:style>
    <style:style style:name="Blockquote" style:family="paragraph" style:parent-style-name="Standard">
      <style:paragraph-properties fo:margin-left="0.635cm" fo:margin-right="0.635cm" fo:text-indent="0cm" style:auto-text-indent="false"/>
    </style:style>
    <style:style style:name="Preformatted" style:family="paragraph" style:paren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z-Bottom_20_of_20_Form" style:display-name="z-Bottom of Form" style:family="paragraph" style:next-style-name="Standard">
      <style:paragraph-properties fo:text-align="center" style:justify-single-word="false" fo:orphans="0" fo:widows="0" style:border-line-width-top="0.002cm 0.035cm 0.002cm" fo:padding="0cm" fo:border-left="none" fo:border-right="none" fo:border-top="0.039cm double #000000" fo:border-bottom="none"/>
      <style:text-properties style:use-window-font-color="true" style:font-name="Arial" fo:font-size="8pt" fo:language="en" fo:country="US" style:font-name-asian="Times New Roman" style:font-size-asian="8pt" style:language-asian="en" style:country-asian="US" style:font-name-complex="Times New Roman" style:font-size-complex="10pt" text:display="true"/>
    </style:style>
    <style:style style:name="z-Top_20_of_20_Form" style:display-name="z-Top of Form" style:family="paragraph" style:next-style-name="Standard">
      <style:paragraph-properties fo:text-align="center" style:justify-single-word="false" fo:orphans="0" fo:widows="0" style:border-line-width-bottom="0.002cm 0.035cm 0.002cm" fo:padding="0cm" fo:border-left="none" fo:border-right="none" fo:border-top="none" fo:border-bottom="0.039cm double #000000"/>
      <style:text-properties style:use-window-font-color="true" style:font-name="Arial" fo:font-size="8pt" fo:language="en" fo:country="US" style:font-name-asian="Times New Roman" style:font-size-asian="8pt" style:language-asian="en" style:country-asian="US" style:font-name-complex="Times New Roman" style:font-size-complex="10pt" text:display="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style>
    <style:style style:name="Strong_20_Emphasis" style:display-name="Strong Emphasis" style:family="text" style:parent-style-name="Default_20_Paragraph_20_Font">
      <style:text-properties fo:font-weight="bold" style:font-weight-asian="bold"/>
    </style:style>
    <style:style style:name="Variable" style:family="text">
      <style:text-properties fo:font-style="italic" style:font-style-asian="italic"/>
    </style:style>
    <style:style style:name="Definition" style:family="text">
      <style:text-properties fo:font-style="italic" style:font-style-asian="italic"/>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 fo:font-size="10pt" style:font-size-asian="10pt"/>
    </style:style>
    <style:style style:name="Keyboard" style:family="text">
      <style:text-properties style:font-name="Courier New" fo:font-size="10pt" fo:font-weight="bold" style:font-size-asian="10pt" style:font-weight-asian="bold"/>
    </style:style>
    <style:style style:name="Sample" style:family="text">
      <style:text-properties style:font-name="Courier New"/>
    </style:style>
    <style:style style:name="Typewriter" style:family="text">
      <style:text-properties style:font-name="Courier New" fo:font-size="10pt" style:font-size-asian="10pt"/>
    </style:style>
    <style:style style:name="HTML_20_Markup" style:display-name="HTML Markup" style:family="text">
      <style:text-properties fo:color="#ff0000" text:display="true"/>
    </style:style>
    <style:style style:name="Comment" style:family="text">
      <style:text-properties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3$Build-8968</meta:generator>
    <dc:title>SGML and the World Wide Web - A Need to Replace HTML</dc:title>
    <dc:description>Short memo for University of Michigan School of Public Policy course 744, "Information Networks Policy"

Instructor: Jeff MacKie-Mason</dc:description>
    <dc:subject>Public Policy; Library Science</dc:subject>
    <meta:initial-creator>Lars D. Noodén</meta:initial-creator>
    <meta:creation-date>1998-04-08T07:53:00</meta:creation-date>
    <dc:date>2005-11-17T14:30:29</dc:date>
    <meta:keyword>SGML; HTML; Structured information; metadata; World Wide Web; WWW</meta:keyword>
    <dc:language>en-US</dc:language>
    <meta:editing-cycles>3</meta:editing-cycles>
    <meta:editing-duration>PT14M35S</meta:editing-duration>
    <meta:user-defined meta:name="DC.Creator">Lars Noodén</meta:user-defined>
    <meta:user-defined meta:name="DC.Date">1996-02-05</meta:user-defined>
    <meta:user-defined meta:name="Course">SPP 744 "Information Networks Policy"</meta:user-defined>
    <meta:user-defined meta:name="Info 4"/>
    <meta:document-statistic meta:table-count="0" meta:image-count="0" meta:object-count="0" meta:page-count="2" meta:paragraph-count="13" meta:word-count="815" meta:character-count="5001"/>
  </office:meta>
</office:document-meta>
</file>